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cadastro:gru_guia_de_recolhimento_da_uniao:listar_alterar_configuracao_de_gru"/><text:bookmark-start text:name="__RefHeading___listar_alterar_configuracao_de_gru_1"/><text:bookmark-start text:name="listar_alterar_configuracao_de_gru"/>Listar/Alterar Configuração de GRU<text:bookmark-end text:name="__RefHeading___listar_alterar_configuracao_de_gru_1"/><text:bookmark-end text:name="listar_alterar_configuracao_de_gr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istrativ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 seja realizado a listagem e/ou alteração da configuração da Guia de Recolhimento da União (GRU).</text:p>
      <text:p text:style-name="Text_20_body">Para realizar a operação, acesse <text:span text:style-name="Emphasis">SIGAA -&gt; Área Administrativa -&gt; Cadastro -&gt; GRU - Guia de Recolhimento da União -&gt; Listar/Alterar Configuração de GRU</text:span>.</text:p>
      <text:p text:style-name="Text_20_body">A tela a seguir contendo a listagem de <text:span text:style-name="Emphasis">Configuração de GRU Cadastradas</text:span> será gerada pelo sistema.</text:p>
      <text:p text:style-name="Text_20_body"><draw:frame draw:style-name="mediacenter" draw:name="Figura 1: Configuração de GRU Cadastradas Legend" text:anchor-type="paragraph" draw:z-index="0" svg:width="" svg:rel-width="100%"><draw:text-box><text:p text:style-name="legendcenter"><draw:frame draw:style-name="mediacenter" draw:name="Figura 1: Configuração de GRU Cadastradas" text:anchor-type="paragraph" draw:z-index="0" svg:width="" svg:rel-width="100%" svg:height="0cm"><draw:image xlink:href="/opt/bitnami/dokuwiki/data/media/suporte/manuais/sigaa/area_administrativa/cadastro/gru_guia_de_recolhimento_da_uniao/01la.png" xlink:type="simple" xlink:show="embed" xlink:actuate="onLoad"/></draw:frame>Figura 1: Configuração de GRU Cadastradas</text:p></draw:text-box></draw:frame></text:p>
      <text:p text:style-name="Text_20_body">Para retornar para a página inicial da área administrativa, clique em <draw:frame draw:style-name="media" draw:name="1" text:anchor-type="as-char" draw:z-index="1" svg:width="" svg:rel-width="100%" svg:height="0cm"><draw:image xlink:href="/opt/bitnami/dokuwiki/data/media/suporte/manuais/sigaa/area_administrativa/cadastro/gru_guia_de_recolhimento_da_uniao/03link.png" xlink:type="simple" xlink:show="embed" xlink:actuate="onLoad"/></draw:frame>.</text:p>
      <text:p text:style-name="Text_20_body">Clique em <draw:frame draw:style-name="media" draw:name="2" text:anchor-type="as-char" draw:z-index="2" svg:width="" svg:rel-width="100%" svg:height="0cm"><draw:image xlink:href="/opt/bitnami/dokuwiki/data/media/suporte/manuais/sigaa/area_administrativa/cadastro/gru_guia_de_recolhimento_da_uniao/04link.png" xlink:type="simple" xlink:show="embed" xlink:actuate="onLoad"/></draw:frame>, para realizar o cadastro de uma nova configuração de GRU. Esta operação será descrita no manual específico <text:span text:style-name="underline">Cadastrar Configuração de GRU</text:span>, listado nos <text:span text:style-name="Emphasis">Manuais Relacionados</text:span>.</text:p>
      <text:p text:style-name="Text_20_body">O usuário poderá realizar a modificação dos dados do guia de recolhimento da união, para isso clique no ícone <draw:frame draw:style-name="media" draw:name="3" text:anchor-type="as-char" draw:z-index="3" svg:width="" svg:rel-width="100%" svg:height="0cm"><draw:image xlink:href="/opt/bitnami/dokuwiki/data/media/suporte/manuais/sigaa/area_administrativa/cadastro/gru_guia_de_recolhimento_da_uniao/caneta.png" xlink:type="simple" xlink:show="embed" xlink:actuate="onLoad"/></draw:frame>. A página seguinte será fornecida pelo sistema.</text:p>
      <text:p text:style-name="Text_20_body"><draw:frame draw:style-name="mediacenter" draw:name="Figura 2: Dados da Configuração de GRU - Alterar Legend" text:anchor-type="paragraph" draw:z-index="0" svg:width="" svg:rel-width="100%"><draw:text-box><text:p text:style-name="legendcenter"><draw:frame draw:style-name="mediacenter" draw:name="Figura 2: Dados da Configuração de GRU - Alterar" text:anchor-type="paragraph" draw:z-index="4" svg:width="" svg:rel-width="100%" svg:height="0cm"><draw:image xlink:href="/opt/bitnami/dokuwiki/data/media/suporte/manuais/sigaa/area_administrativa/cadastro/gru_guia_de_recolhimento_da_uniao/02la.png" xlink:type="simple" xlink:show="embed" xlink:actuate="onLoad"/></draw:frame>Figura 2: Dados da Configuração de GRU - Altera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Realize a modificação dos dados desejados. A descrição dos campos acima será melhor explicada no manual <text:span text:style-name="underline">Cadastrar Configuração de GRU</text:span>, listado nos <text:span text:style-name="Emphasis">Manuais Relacionados</text:span>.</text:p>
      <text:p text:style-name="Text_20_body">Para efetivar a operação clique em <text:span text:style-name="Emphasis"><text:span text:style-name="Strong_20_Emphasis">Alterar</text:span></text:span>. A mensagem de sucesso da ação será exibida conforme a imagem a seguir.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5" svg:width="" svg:rel-width="100%" svg:height="0cm"><draw:image xlink:href="/opt/bitnami/dokuwiki/data/media/suporte/manuais/sigaa/area_administrativa/cadastro/gru_guia_de_recolhimento_da_uniao/03la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area_administrativa:administracao:administracao:notificacao_individual" text:style-name="Internet_20_link" text:visited-style-name="Visited_20_Internet_20_Link">Notificação Individual</text:a></text:p>
        </text:list-item>
        <text:list-item>
          <text:p text:style-name="List_20_1_Content_Last"> <text:a xlink:type="simple" xlink:href="http://172.16.67.215:181/doku.php?id=suporte:manuais:sigaa:area_administrativa:cadastro:gru_guia_de_recolhimento_da_uniao:cadastrar_configuracao_de_gru" text:style-name="Internet_20_link" text:visited-style-name="Visited_20_Internet_20_Link">Cadastrar Configuração de GRU</text:a></text:p>
        </text:list-item>
      </text:list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cadastro:gru_guia_de_recolhimento_da_uniao:listar_alterar_configuracao_de_gru</dc:title>
  </office:meta>
</office:document-meta>
</file>