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center" draw:name="0" text:anchor-type="paragraph" draw:z-index="0" svg:width="" svg:rel-width="100%" svg:height="0cm"><draw:image xlink:href="/opt/bitnami/dokuwiki/data/media/suporte/manuais/sigaa/convenios_de_estagio/geral/oferta_de_estagio/aaaaaaaaaaa.png" xlink:type="simple" xlink:show="embed" xlink:actuate="onLoad"/></draw:frame></text:p>
      <text:p text:style-name="Text_20_body"><text:span text:style-name="Strong_20_Emphasis"><text:bookmark text:name="suporte:manuais:sigaa:convenios_de_estagio:geral:oferta_de_estagio:cadastrar_estagiarios_avulso_novo"/>Como Cadastrar ?</text:span></text:p>
      <text:p text:style-name="Text_20_body">É muito simples <text:span text:style-name="Emphasis">cadastrar um estagiário avulso</text:span> no sistema, você vai precisar:</text:p>
      <text:list text:style-name="List_20_1" text:continue-numbering="false">
        <text:list-item>
          <text:p text:style-name="List_20_1_Content_First"> 1-&gt; Ter um perfil de Gestor de Convênios de Estágio da PROPLAN;</text:p>
        </text:list-item>
        <text:list-item>
          <text:p text:style-name="List_20_1_Content"> 2-&gt; Como usuário, ser Gestor de Convênios de Estágio na Instituição;</text:p>
        </text:list-item>
        <text:list-item>
          <text:p text:style-name="List_20_1_Content_Last"> 3-&gt; Acessar o <text:span text:style-name="Emphasis">SIGAA → Módulos → Convênios de Estágio → Geral → Oferta de estágio → Cadastrar Oferta de Estágio</text:span>.</text:p>
        </text:list-item>
      </text:list>
      <text:p text:style-name="Text_20_body">O sistema apresentará uma tela igual a esta:</text:p>
      <text:p text:style-name="Text_20_body"><draw:frame draw:style-name="mediacenter" draw:name="Figura 1: Buscar Discente Legend" text:anchor-type="paragraph" draw:z-index="0" svg:width="" svg:rel-width="100%"><draw:text-box><text:p text:style-name="legendcenter"><draw:frame draw:style-name="mediacenter" draw:name="Figura 1: Buscar Discente" text:anchor-type="paragraph" draw:z-index="1" svg:width="" svg:rel-width="100%" svg:height="0cm"><draw:image xlink:href="/opt/bitnami/dokuwiki/data/media/suporte/manuais/sigaa/convenios_de_estagio/geral/oferta_de_estagio/screen_shot_130.png" xlink:type="simple" xlink:show="embed" xlink:actuate="onLoad"/></draw:frame>Figura 1: Buscar Discente</text:p></draw:text-box></draw:frame></text:p>
      <text:p text:style-name="Text_20_body">Para <text:span text:style-name="Emphasis">Buscar Discente</text:span>, preencha um ou mais destes campos:</text:p>
      <text:list text:style-name="List_20_1" text:continue-numbering="false">
        <text:list-item>
          <text:p text:style-name="List_20_1_Content_First"> <text:span text:style-name="Emphasis">Matrícula</text:span> do discente;</text:p>
        </text:list-item>
        <text:list-item>
          <text:p text:style-name="List_20_1_Content"> <text:span text:style-name="Emphasis">CPF</text:span> do discente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 do discente.</text:p>
        </text:list-item>
      </text:list>
      <text:p text:style-name="Text_20_body">Para voltar a página principal do módulo, clique em <draw:frame draw:style-name="media" draw:name="2" text:anchor-type="as-char" draw:z-index="2" svg:width="" svg:rel-width="100%" svg:height="0cm"><draw:image xlink:href="/opt/bitnami/dokuwiki/data/media/suporte/manuais/sigaa/convenios_de_estagio/geral/oferta_de_estagio/screen_shot_0401.png" xlink:type="simple" xlink:show="embed" xlink:actuate="onLoad"/></draw:frame>. É importante você saber que está função será válida para todas as páginas que a disponibilizar.</text:p>
      <text:p text:style-name="Text_20_body">Clique em <text:span text:style-name="Emphasis"><text:span text:style-name="Strong_20_Emphasis">Buscar</text:span></text:span>, e com base nas informações disponibilizadas por você, o sistema atualizará a lista de discentes disponíveis.</text:p>
      <text:p text:style-name="Text_20_body">Após selecionar o discente desejado, clique em um dos ícones exibidos a seguir de acordo com a sua intenção:</text:p>
      <text:list text:style-name="Numbering_20_1" text:continue-numbering="false">
        <text:list-item>
          <text:p text:style-name="Numbering_20_1_Content_First"> <draw:frame draw:style-name="media" draw:name="3" text:anchor-type="as-char" draw:z-index="3" svg:width="" svg:rel-width="100%" svg:height="0cm"><draw:image xlink:href="/opt/bitnami/dokuwiki/data/media/suporte/manuais/sigaa/convenios_de_estagio/geral/oferta_de_estagio/screen_shot_032.png" xlink:type="simple" xlink:show="embed" xlink:actuate="onLoad"/></draw:frame>-&gt; Para <text:span text:style-name="Emphasis">Visualizar Detalhes</text:span> de um determinado discente;</text:p>
        </text:list-item>
        <text:list-item>
          <text:p text:style-name="Numbering_20_1_Content_Last"> <draw:frame draw:style-name="media" draw:name="4" text:anchor-type="as-char" draw:z-index="4" svg:width="" svg:rel-width="100%" svg:height="0cm"><draw:image xlink:href="/opt/bitnami/dokuwiki/data/media/suporte/manuais/sigaa/convenios_de_estagio/geral/oferta_de_estagio/screen_shot_102.png" xlink:type="simple" xlink:show="embed" xlink:actuate="onLoad"/></draw:frame>-&gt; Para <text:span text:style-name="Emphasis">Selecionar Discente</text:span>, aprovando-o na seleção para o estágio.</text:p>
        </text:list-item>
      </text:list>
      <text:p text:style-name="Text_20_body"><text:span text:style-name="Strong_20_Emphasis">Bom Trabalho!</text:span></text:p>
      <text:h text:style-name="Heading_20_4" text:outline-level="4"><text:bookmark-start text:name="__RefHeading___manuais_relacionados_1"/><text:bookmark-start text:name="manuais_relacionados"/>Manuais Relacionados<text:bookmark-end text:name="__RefHeading___manuais_relacionados_1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convenios_de_estagio:geral:relatorios:oferta_de_estagio:gerenciar_estagiarios" text:style-name="Internet_20_link" text:visited-style-name="Visited_20_Internet_20_Link">Gerenciar Estagiários</text:a></text:p>
        </text:list-item>
      </text:list>
      <text:p text:style-name="Text_20_body"><text:a xlink:type="simple" xlink:href="http://172.16.67.215:181/doku.php?id=suporte:manuais:sigaa:convenios_de_estagi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convenios_de_estagio:geral:oferta_de_estagio:cadastrar_estagiarios_avulso_novo</dc:title>
  </office:meta>
</office:document-meta>
</file>