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435eed20853e4c14cf6c8ade3dc2d.png"/>
  <manifest:file-entry manifest:media-type="image/png" manifest:full-path="Pictures/2f7077dbdbb96b99d6aaf8f5f60fff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cancelar_aluno_por_prazo_maximo"/><text:bookmark-start text:name="__RefHeading___cancelar_aluno_por_prazo_maximo_1"/><text:bookmark-start text:name="cancelar_aluno_por_prazo_maximo"/>Cancelar Aluno por Prazo Máximo<text:bookmark-end text:name="__RefHeading___cancelar_aluno_por_prazo_maximo_1"/><text:bookmark-end text:name="cancelar_aluno_por_prazo_maxim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destina-se ao cancelamento dos alunos cujo prazo máximo para conclusão foi esgotado no período passado.</text:p>
      <text:p text:style-name="Text_20_body">Para Cancelar Aluno por Prazo Máximo, <text:span text:style-name="Emphasis">acesse SIGAA -&gt; Módulos -&gt; Graduação -&gt; Administração -&gt; Operações Administrativas -&gt; Cancelar Aluno por Prazo Máximo</text:span>.</text:p>
      <text:p text:style-name="Text_20_body">O usuário deverá informar um <text:span text:style-name="Emphasis">Ano-Período</text:span> para listar os alunos que atingiram o prazo máximo para conclusão.</text:p>
      <text:p text:style-name="Text_20_body"><draw:frame draw:style-name="mediacenter" draw:name="Figura 1: Prazo Máximo.png Legend" text:anchor-type="paragraph" draw:z-index="0" svg:width="" svg:rel-width="100%"><draw:text-box><text:p text:style-name="legendcenter"><draw:frame draw:style-name="mediacenter" draw:name="Figura 1: Prazo Máximo.png" text:anchor-type="paragraph" draw:z-index="0" svg:width="" svg:rel-width="100%" svg:height="0cm"><draw:image xlink:href="/opt/bitnami/dokuwiki/data/media/suporte/manuais/sigaa/graduacao/administracao/operacoes_administrativas/praz1.png" xlink:type="simple" xlink:show="embed" xlink:actuate="onLoad"/></draw:frame>Figura 1: Prazo Máximo.png</text:p></draw:text-box></draw:frame></text:p>
      <text:p text:style-name="Text_20_body">Clique em <text:span text:style-name="Emphasis"><text:span text:style-name="Strong_20_Emphasis">Listar Alunos</text:span></text:span> para visualizar a listagem.</text:p>
      <text:p text:style-name="Text_20_body">Como exemplificação, usaremos o <text:span text:style-name="Emphasis">Ano-Período</text:span>: <text:span text:style-name="underline">2009-2</text:span>.</text:p>
      <text:p text:style-name="Text_20_body">Dada a extensão desta listagem, exibiremos apenas 4 discentes:</text:p>
      <text:p text:style-name="Text_20_body"><draw:frame draw:style-name="mediacenter" draw:name="Figura 2: Alunos sem matrícula.png Legend" text:anchor-type="paragraph" draw:z-index="0" svg:width="" svg:rel-width="100%"><draw:text-box><text:p text:style-name="legendcenter"><draw:frame draw:style-name="mediacenter" draw:name="Figura 2: Alunos sem matrícula.png" text:anchor-type="paragraph" draw:z-index="1" svg:width="" svg:rel-width="100%" svg:height="0cm"><draw:image xlink:href="/opt/bitnami/dokuwiki/data/media/suporte/manuais/sigaa/graduacao/administracao/operacoes_administrativas/praz2.png" xlink:type="simple" xlink:show="embed" xlink:actuate="onLoad"/></draw:frame>Figura 2: Alunos sem matrícula.png</text:p></draw:text-box></draw:frame></text:p>
      <text:p text:style-name="Text_20_body">Para visualizar o histórico do discente, clique no ícone: <draw:frame draw:style-name="media" draw:name="Visualizar Histórico Legend" text:anchor-type="as-char" draw:z-index="0" svg:width="0.555625cm"><draw:text-box><text:p text:style-name="legendcenter"><draw:frame draw:style-name="media" draw:name="Visualizar Histórico" text:anchor-type="as-char" draw:z-index="2" svg:width="0.555625cm" svg:height="0.58208333333333cm"><draw:image xlink:href="Pictures/0e2435eed20853e4c14cf6c8ade3dc2d.png" xlink:type="simple" xlink:show="embed" xlink:actuate="onLoad"/></draw:frame>Visualizar Histórico</text:p></draw:text-box></draw:frame>. O usuário deverá realizar o download do documento.</text:p>
      <text:p text:style-name="Text_20_body"><draw:frame draw:style-name="mediacenter" draw:name="Figura 3: Download.png Legend" text:anchor-type="paragraph" draw:z-index="0" svg:width="" svg:rel-width="100%"><draw:text-box><text:p text:style-name="legendcenter"><draw:frame draw:style-name="mediacenter" draw:name="Figura 3: Download.png" text:anchor-type="paragraph" draw:z-index="3" svg:width="" svg:rel-width="100%" svg:height="0cm"><draw:image xlink:href="/opt/bitnami/dokuwiki/data/media/suporte/manuais/sigaa/graduacao/administracao/operacoes_administrativas/praz3.png" xlink:type="simple" xlink:show="embed" xlink:actuate="onLoad"/></draw:frame>Figura 3: Download.png</text:p></draw:text-box></draw:frame></text:p>
      <text:p text:style-name="Text_20_body">Clique em <text:span text:style-name="Emphasis"><text:span text:style-name="Strong_20_Emphasis">Cancelar</text:span></text:span> caso desista de realizar o download.</text:p>
      <text:p text:style-name="Text_20_body">Clique em <text:span text:style-name="Emphasis"><text:span text:style-name="Strong_20_Emphasis">OK</text:span></text:span> para visualizar o histórico.</text:p>
      <text:p text:style-name="Text_20_body">Retornando à listagem, selecione aqueles alunos que deseja cancelar e clique em <text:span text:style-name="Emphasis"><text:span text:style-name="Strong_20_Emphasis">Cancelar Programas</text:span></text:span>. Por fim, será exibida a seguinte mensagem de sucesso:</text:p>
      <text:p text:style-name="Text_20_body"><draw:frame draw:style-name="mediacenter" draw:name="Figura 4: Mensagem de Sucesso.png Legend" text:anchor-type="paragraph" draw:z-index="0" svg:width="" svg:rel-width="100%"><draw:text-box><text:p text:style-name="legendcenter"><draw:frame draw:style-name="mediacenter" draw:name="Figura 4: Mensagem de Sucesso.png" text:anchor-type="paragraph" draw:z-index="4" svg:width="" svg:rel-width="100%" svg:height="0cm"><draw:image xlink:href="/opt/bitnami/dokuwiki/data/media/suporte/manuais/sigaa/graduacao/administracao/operacoes_administrativas/praz4.png" xlink:type="simple" xlink:show="embed" xlink:actuate="onLoad"/></draw:frame>Figura 4: Mensagem de Sucesso.png</text:p></draw:text-box></draw:frame></text:p>
      <text:p text:style-name="Text_20_body">Clicando n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5" svg:width="1.984375cm" svg:height="0.44979166666667cm"><draw:image xlink:href="Pictures/2f7077dbdbb96b99d6aaf8f5f60fffbc.png" xlink:type="simple" xlink:show="embed" xlink:actuate="onLoad"/></draw:frame>Graduação</text:p></draw:text-box></draw:frame> o usuário irá retornar à página inicial do módulo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cancelar_aluno_por_prazo_maximo</dc:title>
  </office:meta>
</office:document-meta>
</file>