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notificacoes_academicas"/><text:bookmark-start text:name="__RefHeading___notificacoes_academicas_1"/><text:bookmark-start text:name="notificacoes_academicas"/>Notificações Acadêmicas<text:bookmark-end text:name="__RefHeading___notificacoes_academicas_1"/><text:bookmark-end text:name="notificacoes_academ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administradores para cadastrar notificações para discentes, essas notificações aparecerão para os discentes antes de realizar o login no sistema.</text:p>
      <text:p text:style-name="Text_20_body">Para realizar esta operação, acesse o <text:span text:style-name="Emphasis">SIGAA -&gt; Módulos -&gt; Graduação -&gt; Administração -&gt; Notificações Acadêmicas -&gt; Notificações Acadêmicas</text:span>.</text:p>
      <text:p text:style-name="Text_20_body">A seguinte página será apresentada permitindo que o usuário visualize a <text:span text:style-name="Emphasis">Lista de Notificações</text:span>.</text:p>
      <text:p text:style-name="Text_20_body"><draw:frame draw:style-name="mediacenter" draw:name="Figura 1: Lista de Notificações Legend" text:anchor-type="paragraph" draw:z-index="0" svg:width="" svg:rel-width="100%"><draw:text-box><text:p text:style-name="legendcenter"><draw:frame draw:style-name="mediacenter" draw:name="Figura 1: Lista de Notificações" text:anchor-type="paragraph" draw:z-index="0" svg:width="" svg:rel-width="100%" svg:height="0cm"><draw:image xlink:href="/opt/bitnami/dokuwiki/data/media/suporte/manuais/sigaa/graduacao/administracao/operacoes_administrativas/01na.png" xlink:type="simple" xlink:show="embed" xlink:actuate="onLoad"/></draw:frame>Figura 1: Lista de Notificações</text:p></draw:text-box></draw:frame></text:p>
      <text:p text:style-name="Text_20_body">As operações apresentadas na tela acima serão descritas nos tópicos a seguir.</text:p>
      <text:h text:style-name="Heading_20_3" text:outline-level="3"><text:bookmark-start text:name="__RefHeading___cadastrar_2"/><text:bookmark-start text:name="cadastrar"/>Cadastrar<text:bookmark-end text:name="__RefHeading___cadastrar_2"/><text:bookmark-end text:name="cadastrar"/></text:h>
      <text:p text:style-name="Text_20_body">Clique no ícone <draw:frame draw:style-name="media" draw:name="1" text:anchor-type="as-char" draw:z-index="1" svg:width="" svg:rel-width="100%" svg:height="0cm"><draw:image xlink:href="/opt/bitnami/dokuwiki/data/media/suporte/manuais/sigaa/graduacao/administracao/operacoes_administrativas/cadastrar2.png" xlink:type="simple" xlink:show="embed" xlink:actuate="onLoad"/></draw:frame>, para realizar o cadastro da notificação desejada. A seguinte página será gerada pelo sistema.</text:p>
      <text:p text:style-name="Text_20_body"><draw:frame draw:style-name="mediacenter" draw:name="Figura 2: Cadastro de Notificação Acadêmica Legend" text:anchor-type="paragraph" draw:z-index="0" svg:width="" svg:rel-width="100%"><draw:text-box><text:p text:style-name="legendcenter"><draw:frame draw:style-name="mediacenter" draw:name="Figura 2: Cadastro de Notificação Acadêmica" text:anchor-type="paragraph" draw:z-index="2" svg:width="" svg:rel-width="100%" svg:height="0cm"><draw:image xlink:href="/opt/bitnami/dokuwiki/data/media/suporte/manuais/sigaa/graduacao/administracao/operacoes_administrativas/25na.png" xlink:type="simple" xlink:show="embed" xlink:actuate="onLoad"/></draw:frame>Figura 2: Cadastro de Notificação Acadêmi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os seguintes campos:</text:p>
      <text:list text:style-name="List_20_1" text:continue-numbering="false">
        <text:list-item>
          <text:p text:style-name="List_20_1_Content_First"> <text:span text:style-name="Emphasis">Descrição</text:span>: Forneça a descrição da notificação que será cadastrada;</text:p>
        </text:list-item>
        <text:list-item>
          <text:p text:style-name="List_20_1_Content"> <text:span text:style-name="Emphasis">Mensagem de E-Mail</text:span>: Escreva a mensagem de e-mail que será enviada;</text:p>
        </text:list-item>
        <text:list-item>
          <text:p text:style-name="List_20_1_Content"> <text:span text:style-name="Emphasis">Mensagem de Notificação</text:span>: Informe a mensagem de notificação que deseja enviar;</text:p>
        </text:list-item>
        <text:list-item>
          <text:p text:style-name="List_20_1_Content"> <text:span text:style-name="Emphasis">Filtro de Discentes</text:span>: Informe o filtro de discentes. Para que o sql do filtro dos discentes seja válido é necessário que a busca seja feita apenas pelo id do discente.Também é possível utilizar os tokens “:anoReferencia” e “:periodoReferencia” para parametrizar o ano e período da consulta. Deste modo, o ano e período serão requisitados no momento do envio. </text:p>
        </text:list-item>
        <text:list-item>
          <text:p text:style-name="List_20_1_Content"> <text:span text:style-name="Emphasis">Esta notificação necessita confirmação pelos discentes</text:span>: Selecione essa opção caso queira que a notificação exija confirmação pelos discentes;</text:p>
        </text:list-item>
        <text:list-item>
          <text:p text:style-name="List_20_1_Content_Last"> <text:span text:style-name="Emphasis">Suporta ano e período de referência</text:span>: Selecione essa opção caso deseje que a notificação suporte ano e período de referênci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Descrição</text:span>: <text:span text:style-name="underline">Trabalho e Notas</text:span>;</text:p>
        </text:list-item>
        <text:list-item>
          <text:p text:style-name="List_20_1_Content"> <text:span text:style-name="Emphasis">Mensagem de E-Mail</text:span>: <text:span text:style-name="underline">Caro discente, entre no SIGAA e observe...</text:span>;</text:p>
        </text:list-item>
        <text:list-item>
          <text:p text:style-name="List_20_1_Content"> <text:span text:style-name="Emphasis">Mensagem de Notificação</text:span>: <text:span text:style-name="underline">Caro discente, faltam os trabalhos das Unidades I e III...</text:span>;</text:p>
        </text:list-item>
        <text:list-item>
          <text:p text:style-name="List_20_1_Content_Last"> <text:span text:style-name="Emphasis">Filtro de Discentes</text:span>: <text:span text:style-name="underline">select id_discente from discente where id_discente = 552905</text:span>.</text:p>
        </text:list-item>
      </text:list>
      <text:p text:style-name="Text_20_body">Após informar devidamente os dados, clique em <text:span text:style-name="Emphasis"><text:span text:style-name="Strong_20_Emphasis">Cadastrar</text:span></text:span>, para dar prosseguimento com a operação. A mensagem de sucesso será fornecida conforme a imagem a seguir.</text:p>
      <text:p text:style-name="Text_20_body"><draw:frame draw:style-name="mediacenter" draw:name="Figura 3: Mensagem de Sucesso Legend" text:anchor-type="paragraph" draw:z-index="0" svg:width="" svg:rel-width="100%"><draw:text-box><text:p text:style-name="legendcenter"><draw:frame draw:style-name="mediacenter" draw:name="Figura 3: Mensagem de Sucesso" text:anchor-type="paragraph" draw:z-index="3" svg:width="" svg:rel-width="100%" svg:height="0cm"><draw:image xlink:href="/opt/bitnami/dokuwiki/data/media/suporte/manuais/sigaa/graduacao/administracao/operacoes_administrativas/26na.png" xlink:type="simple" xlink:show="embed" xlink:actuate="onLoad"/></draw:frame>Figura 3: Mensagem de Sucesso</text:p></draw:text-box></draw:frame></text:p>
      <text:h text:style-name="Heading_20_3" text:outline-level="3"><text:bookmark-start text:name="__RefHeading___notificar_3"/><text:bookmark-start text:name="notificar"/>Notificar<text:bookmark-end text:name="__RefHeading___notificar_3"/><text:bookmark-end text:name="notificar"/></text:h>
      <text:p text:style-name="Text_20_body">Para realizar a operação o usuário deverá selecionar uma ou mais das notificações listadas e em seguida clicar em <text:span text:style-name="Emphasis"><text:span text:style-name="Strong_20_Emphasis">Notificar</text:span></text:span>. A seguinte página será gerada pelo sistema permitindo ao usuário <text:span text:style-name="Emphasis">Listar Destinatários</text:span>.</text:p>
      <text:p text:style-name="Text_20_body"><draw:frame draw:style-name="mediacenter" draw:name="Figura 4: Listar Destinatários Legend" text:anchor-type="paragraph" draw:z-index="0" svg:width="" svg:rel-width="100%"><draw:text-box><text:p text:style-name="legendcenter"><draw:frame draw:style-name="mediacenter" draw:name="Figura 4: Listar Destinatários" text:anchor-type="paragraph" draw:z-index="4" svg:width="" svg:rel-width="100%" svg:height="0cm"><draw:image xlink:href="/opt/bitnami/dokuwiki/data/media/suporte/manuais/sigaa/graduacao/administracao/operacoes_administrativas/20na.png" xlink:type="simple" xlink:show="embed" xlink:actuate="onLoad"/></draw:frame>Figura 4: Listar Destinatários</text:p></draw:text-box></draw:frame></text:p>
      <text:p text:style-name="Text_20_body">Clicando no ícone <draw:frame draw:style-name="media" draw:name="5" text:anchor-type="as-char" draw:z-index="5" svg:width="" svg:rel-width="100%" svg:height="0cm"><draw:image xlink:href="/opt/bitnami/dokuwiki/data/media/suporte/manuais/sigaa/graduacao/administracao/operacoes_administrativas/listar_destinatarios.png" xlink:type="simple" xlink:show="embed" xlink:actuate="onLoad"/></draw:frame>, o usuário poderá listar os destinatários da notificação. Esta operação será melhor descrita no tópico a seguir <text:span text:style-name="Emphasis">Listar Destinatários</text:span>.</text:p>
      <text:p text:style-name="Text_20_body">Clique em <text:span text:style-name="Emphasis"><text:span text:style-name="Strong_20_Emphasis">Notificar</text:span></text:span> para finalizar a operação. A caixa de diálogo a seguir será fornecida pelo sistema solicitando a confirmação da ação.</text:p>
      <text:p text:style-name="Text_20_body"><draw:frame draw:style-name="mediacenter" draw:name="Figura 5: Caixa de Diálogo Legend" text:anchor-type="paragraph" draw:z-index="0" svg:width="" svg:rel-width="100%"><draw:text-box><text:p text:style-name="legendcenter"><draw:frame draw:style-name="mediacenter" draw:name="Figura 5: Caixa de Diálogo" text:anchor-type="paragraph" draw:z-index="6" svg:width="" svg:rel-width="100%" svg:height="0cm"><draw:image xlink:href="/opt/bitnami/dokuwiki/data/media/suporte/manuais/sigaa/graduacao/administracao/operacoes_administrativas/21na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operação. Logo em seguida a mensagem de sucesso será apresentada, conforme a imagem abaixo.</text:p>
      <text:p text:style-name="Text_20_body"><draw:frame draw:style-name="mediacenter" draw:name="Figura 6: Mensagem de Sucesso Legend" text:anchor-type="paragraph" draw:z-index="0" svg:width="" svg:rel-width="100%"><draw:text-box><text:p text:style-name="legendcenter"><draw:frame draw:style-name="mediacenter" draw:name="Figura 6: Mensagem de Sucesso" text:anchor-type="paragraph" draw:z-index="7" svg:width="" svg:rel-width="100%" svg:height="0cm"><draw:image xlink:href="/opt/bitnami/dokuwiki/data/media/suporte/manuais/sigaa/graduacao/administracao/operacoes_administrativas/22na.png" xlink:type="simple" xlink:show="embed" xlink:actuate="onLoad"/></draw:frame>Figura 6: Mensagem de Sucesso</text:p></draw:text-box></draw:frame></text:p>
      <text:h text:style-name="Heading_20_3" text:outline-level="3"><text:bookmark-start text:name="__RefHeading___listar_destinatarios_4"/><text:bookmark-start text:name="listar_destinatarios"/>Listar Destinatários<text:bookmark-end text:name="__RefHeading___listar_destinatarios_4"/><text:bookmark-end text:name="listar_destinatarios"/></text:h>
      <text:p text:style-name="Text_20_body">Para realizar a listagem dos destinatários da notificação o usuário deverá clicar no ícone <draw:frame draw:style-name="media" draw:name="8" text:anchor-type="as-char" draw:z-index="8" svg:width="" svg:rel-width="100%" svg:height="0cm"><draw:image xlink:href="/opt/bitnami/dokuwiki/data/media/suporte/manuais/sigaa/graduacao/administracao/operacoes_administrativas/listar_destinatarios.png" xlink:type="simple" xlink:show="embed" xlink:actuate="onLoad"/></draw:frame>. A seguinte tela será apresentada pelo sistema.</text:p>
      <text:p text:style-name="Text_20_body"><draw:frame draw:style-name="mediacenter" draw:name="Figura 7: Lista de Destinatários Legend" text:anchor-type="paragraph" draw:z-index="0" svg:width="" svg:rel-width="100%"><draw:text-box><text:p text:style-name="legendcenter"><draw:frame draw:style-name="mediacenter" draw:name="Figura 7: Lista de Destinatários" text:anchor-type="paragraph" draw:z-index="9" svg:width="" svg:rel-width="100%" svg:height="0cm"><draw:image xlink:href="/opt/bitnami/dokuwiki/data/media/suporte/manuais/sigaa/graduacao/administracao/operacoes_administrativas/02na.png" xlink:type="simple" xlink:show="embed" xlink:actuate="onLoad"/></draw:frame>Figura 7: Lista de Destinatários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h text:style-name="Heading_20_3" text:outline-level="3"><text:bookmark-start text:name="__RefHeading___simular_visualizacao_pelo_discente_5"/><text:bookmark-start text:name="simular_visualizacao_pelo_discente"/>Simular Visualização Pelo Discente<text:bookmark-end text:name="__RefHeading___simular_visualizacao_pelo_discente_5"/><text:bookmark-end text:name="simular_visualizacao_pelo_discente"/></text:h>
      <text:p text:style-name="Text_20_body">Caso o usuário deseje realizar a simulação da visualização pelo discente, clique no ícone <draw:frame draw:style-name="media" draw:name="10" text:anchor-type="as-char" draw:z-index="10" svg:width="" svg:rel-width="100%" svg:height="0cm"><draw:image xlink:href="/opt/bitnami/dokuwiki/data/media/suporte/manuais/sigaa/graduacao/administracao/operacoes_administrativas/lupa7.png" xlink:type="simple" xlink:show="embed" xlink:actuate="onLoad"/></draw:frame>. A página seguinte será apresentada pelo sistema.</text:p>
      <text:p text:style-name="Text_20_body"><draw:frame draw:style-name="mediacenter" draw:name="Figura 8: Simular Visualização Legend" text:anchor-type="paragraph" draw:z-index="0" svg:width="" svg:rel-width="100%"><draw:text-box><text:p text:style-name="legendcenter"><draw:frame draw:style-name="mediacenter" draw:name="Figura 8: Simular Visualização" text:anchor-type="paragraph" draw:z-index="11" svg:width="" svg:rel-width="100%" svg:height="0cm"><draw:image xlink:href="/opt/bitnami/dokuwiki/data/media/suporte/manuais/sigaa/graduacao/administracao/operacoes_administrativas/03na.png" xlink:type="simple" xlink:show="embed" xlink:actuate="onLoad"/></draw:frame>Figura 8: Simular Visualização</text:p></draw:text-box></draw:frame></text:p>
      <text:p text:style-name="Text_20_body">Esta é a página que será mostrada para o discente quando este realizar o acesso no sistema. Para notificações que exigem confirmação, ele deverá preencher seus dados para confirmar a leitura clicando em <draw:frame draw:style-name="media" draw:name="12" text:anchor-type="as-char" draw:z-index="12" svg:width="" svg:rel-width="100%" svg:height="0cm"><draw:image xlink:href="/opt/bitnami/dokuwiki/data/media/suporte/manuais/sigaa/graduacao/administracao/operacoes_administrativas/link30.png" xlink:type="simple" xlink:show="embed" xlink:actuate="onLoad"/></draw:frame>. Para as notificações que não exigem confirmação, o discente terá a opção de não ler, para isso clique em <draw:frame draw:style-name="media" draw:name="13" text:anchor-type="as-char" draw:z-index="13" svg:width="" svg:rel-width="100%" svg:height="0cm"><draw:image xlink:href="/opt/bitnami/dokuwiki/data/media/suporte/manuais/sigaa/graduacao/administracao/operacoes_administrativas/link31.png" xlink:type="simple" xlink:show="embed" xlink:actuate="onLoad"/></draw:frame>. Neste caso, ele será notificado no seu próximo acesso, até confirmar a leitura.</text:p>
      <text:p text:style-name="Text_20_body">Se desejar realizar a modificação da notificação, o usuário deverá clicar em <text:span text:style-name="Emphasis"><text:span text:style-name="Strong_20_Emphasis">Editar</text:span></text:span>. Esta operação será melhor descrita no tópico <text:span text:style-name="Emphasis">Alterar</text:span> que será listado a seguir.</text:p>
      <text:h text:style-name="Heading_20_3" text:outline-level="3"><text:bookmark-start text:name="__RefHeading___alterar_6"/><text:bookmark-start text:name="alterar"/>Alterar<text:bookmark-end text:name="__RefHeading___alterar_6"/><text:bookmark-end text:name="alterar"/></text:h>
      <text:p text:style-name="Text_20_body">Para realizar a alguma modificação nos dados da notificação, o usuário deverá clicar no ícone <draw:frame draw:style-name="media" draw:name="14" text:anchor-type="as-char" draw:z-index="14" svg:width="" svg:rel-width="100%" svg:height="0cm"><draw:image xlink:href="/opt/bitnami/dokuwiki/data/media/suporte/manuais/sigaa/graduacao/administracao/operacoes_administrativas/caneta.png" xlink:type="simple" xlink:show="embed" xlink:actuate="onLoad"/></draw:frame>. A página seguinte será fornecida pelo sistema.</text:p>
      <text:p text:style-name="Text_20_body"><draw:frame draw:style-name="mediacenter" draw:name="Figura 9: Cadastro de Notificação Acadêmica Legend" text:anchor-type="paragraph" draw:z-index="0" svg:width="" svg:rel-width="100%"><draw:text-box><text:p text:style-name="legendcenter"><draw:frame draw:style-name="mediacenter" draw:name="Figura 9: Cadastro de Notificação Acadêmica" text:anchor-type="paragraph" draw:z-index="15" svg:width="" svg:rel-width="100%" svg:height="0cm"><draw:image xlink:href="/opt/bitnami/dokuwiki/data/media/suporte/manuais/sigaa/graduacao/administracao/operacoes_administrativas/10na.png" xlink:type="simple" xlink:show="embed" xlink:actuate="onLoad"/></draw:frame>Figura 9: Cadastro de Notificação Acadêmica</text:p></draw:text-box></draw:frame></text:p>
      <text:p text:style-name="Text_20_body">Para retornar para a página inicial do módulo, clique em <draw:frame draw:style-name="media" draw:name="16" text:anchor-type="as-char" draw:z-index="16" svg:width="1.984375cm" svg:height="0.44979166666667cm"><draw:image xlink:href="Pictures/2f7077dbdbb96b99d6aaf8f5f60fffbc.png" xlink:type="simple" xlink:show="embed" xlink:actuate="onLoad"/></draw:frame>.</text:p>
      <text:p text:style-name="Text_20_body">O preenchimento dos campos acima já foram explicados anteriormente no tópico <text:span text:style-name="Emphasis">Cadastrar</text:span>.</text:p>
      <text:p text:style-name="Text_20_body">Para prosseguir com a operação, o usuário deverá clicar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10: Mensagem de Sucesso Legend" text:anchor-type="paragraph" draw:z-index="0" svg:width="" svg:rel-width="100%"><draw:text-box><text:p text:style-name="legendcenter"><draw:frame draw:style-name="mediacenter" draw:name="Figura 10: Mensagem de Sucesso" text:anchor-type="paragraph" draw:z-index="17" svg:width="" svg:rel-width="100%" svg:height="0cm"><draw:image xlink:href="/opt/bitnami/dokuwiki/data/media/suporte/manuais/sigaa/graduacao/administracao/operacoes_administrativas/11na.png" xlink:type="simple" xlink:show="embed" xlink:actuate="onLoad"/></draw:frame>Figura 10: Mensagem de Sucesso</text:p></draw:text-box></draw:frame></text:p>
      <text:h text:style-name="Heading_20_3" text:outline-level="3"><text:bookmark-start text:name="__RefHeading___remover_7"/><text:bookmark-start text:name="remover"/>Remover<text:bookmark-end text:name="__RefHeading___remover_7"/><text:bookmark-end text:name="remover"/></text:h>
      <text:p text:style-name="Text_20_body">Clique no ícone <draw:frame draw:style-name="media" draw:name="18" text:anchor-type="as-char" draw:z-index="18" svg:width="" svg:rel-width="100%" svg:height="0cm"><draw:image xlink:href="/opt/bitnami/dokuwiki/data/media/suporte/manuais/sigaa/graduacao/administracao/operacoes_administrativas/lixeira.png" xlink:type="simple" xlink:show="embed" xlink:actuate="onLoad"/></draw:frame>, para realizar a remoção da notificação desejada. A caixa de diálogo a seguir será fornecida solicitando a conformação da ação.</text:p>
      <text:p text:style-name="Text_20_body"><draw:frame draw:style-name="mediacenter" draw:name="Figura 11: Caixa de Diálogo Legend" text:anchor-type="paragraph" draw:z-index="0" svg:width="" svg:rel-width="100%"><draw:text-box><text:p text:style-name="legendcenter"><draw:frame draw:style-name="mediacenter" draw:name="Figura 11: Caixa de Diálogo" text:anchor-type="paragraph" draw:z-index="19" svg:width="" svg:rel-width="100%" svg:height="0cm"><draw:image xlink:href="/opt/bitnami/dokuwiki/data/media/suporte/manuais/sigaa/graduacao/administracao/operacoes_administrativas/12na.png" xlink:type="simple" xlink:show="embed" xlink:actuate="onLoad"/></draw:frame>Figura 11: Caixa de Diálogo</text:p></draw:text-box></draw:frame></text:p>
      <text:p text:style-name="Text_20_body">Clique em <text:span text:style-name="Emphasis"><text:span text:style-name="Strong_20_Emphasis">OK</text:span></text:span> para confirmar a remoção da notificação. Em seguida, a mensagem de sucesso da ação será exibida pelo sistema.</text:p>
      <text:p text:style-name="Text_20_body"><draw:frame draw:style-name="mediacenter" draw:name="Figura 12: Mensagem de Sucesso Legend" text:anchor-type="paragraph" draw:z-index="0" svg:width="" svg:rel-width="100%"><draw:text-box><text:p text:style-name="legendcenter"><draw:frame draw:style-name="mediacenter" draw:name="Figura 12: Mensagem de Sucesso" text:anchor-type="paragraph" draw:z-index="20" svg:width="" svg:rel-width="100%" svg:height="0cm"><draw:image xlink:href="/opt/bitnami/dokuwiki/data/media/suporte/manuais/sigaa/graduacao/administracao/operacoes_administrativas/13na.png" xlink:type="simple" xlink:show="embed" xlink:actuate="onLoad"/></draw:frame>Figura 1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operacoes_administrativas:alterar_status_de_aluno" text:style-name="Internet_20_link" text:visited-style-name="Visited_20_Internet_20_Link">Alterar Status de Aluno</text:a></text:p>
        </text:list-item>
        <text:list-item>
          <text:p text:style-name="List_20_1_Content"> <text:a xlink:type="simple" xlink:href="http://172.16.67.215:181/doku.php?id=suporte:manuais:sigaa:graduacao:administracao:operacoes_administrativas:calendario_universitario" text:style-name="Internet_20_link" text:visited-style-name="Visited_20_Internet_20_Link">Calendário Universitário</text:a></text:p>
        </text:list-item>
        <text:list-item>
          <text:p text:style-name="List_20_1_Content_Last"> <text:a xlink:type="simple" xlink:href="http://172.16.67.215:181/doku.php?id=suporte:manuais:sigaa:graduacao:administracao:operacoes_administrativas:alterar_dados_de_saida_do_aluno" text:style-name="Internet_20_link" text:visited-style-name="Visited_20_Internet_20_Link">Alterar Dados de Saída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notificacoes_academicas</dc:title>
  </office:meta>
</office:document-meta>
</file>