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2cd22e23ead0a92597b4e7318adf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operacoes_administrativas:unificar_dados_de_discentes"/><text:bookmark-start text:name="__RefHeading___unificar_dados_de_discentes_1"/><text:bookmark-start text:name="unificar_dados_de_discentes"/>Unificar Dados de Discentes<text:bookmark-end text:name="__RefHeading___unificar_dados_de_discentes_1"/><text:bookmark-end text:name="unificar_dados_de_discent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dministradores do Sistema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, Administrador Siga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unificação de dados pessoais de dois discentes, na situação em que existam dois registros pessoais onde cada um é associado à uma matrícula de discente distinta.</text:p>
      <text:p text:style-name="Text_20_body">Para realizar a operação, acesse o <text:span text:style-name="Emphasis">SIGAA -&gt; Módulos -&gt; Graduação -&gt; Operações Administrativas -&gt; Unificar Dados de Discentes</text:span>.</text:p>
      <text:p text:style-name="Text_20_body">A seguinte tela será exibida:</text:p>
      <text:p text:style-name="Text_20_body"><draw:frame draw:style-name="mediacenter" draw:name="Figura 1: Critérios de Busca Legend" text:anchor-type="paragraph" draw:z-index="0" svg:width="" svg:rel-width="100%"><draw:text-box><text:p text:style-name="legendcenter"><draw:frame draw:style-name="mediacenter" draw:name="Figura 1: Critérios de Busca" text:anchor-type="paragraph" draw:z-index="0" svg:width="" svg:rel-width="100%" svg:height="0cm"><draw:image xlink:href="/opt/bitnami/dokuwiki/data/media/suporte/manuais/sigaa/graduacao/administracao/operacoes_administrativas/criterios_de_busca.png" xlink:type="simple" xlink:show="embed" xlink:actuate="onLoad"/></draw:frame>Figura 1: Critérios de Busca</text:p></draw:text-box></draw:frame></text:p>
      <text:p text:style-name="Text_20_body">Caso deseje cancelar a operação e retornar ao menu inicial do módulo, clique em <text:span text:style-name="Emphasis"><text:span text:style-name="Strong_20_Emphasis">Cancelar</text:span></text:span> e confirme na caixa de diálogo exibida. Esta ação será válida para todas as telas em que for visualizada.</text:p>
      <text:p text:style-name="Text_20_body">Para acessar o menu inicial do módulo, clique em <draw:frame draw:style-name="media" draw:name="1" text:anchor-type="as-char" draw:z-index="1" svg:width="" svg:rel-width="100%" svg:height="0cm"><draw:image xlink:href="/opt/bitnami/dokuwiki/data/media/suporte/manuais/sigaa/graduacao/administracao/operacoes_administrativas/link_consultas_academicas.png" xlink:type="simple" xlink:show="embed" xlink:actuate="onLoad"/></draw:frame>. A opção poderá ser selecionada sempre que exibida.</text:p>
      <text:p text:style-name="Text_20_body">Utilize os campos <text:span text:style-name="Emphasis">Matrícula</text:span>, <text:span text:style-name="Emphasis">CPF</text:span> e <text:span text:style-name="Emphasis">Nome do Discente</text:span> para informar os números de matrícula, CPF e o nome do discente, respectivamente. Exemplificaremos a busca pelo <text:span text:style-name="Emphasis">Nome do Discente</text:span> <text:span text:style-name="underline">NOME DO DISCENTE</text:span></text:p>
      <text:p text:style-name="Text_20_body">Clique em <text:span text:style-name="Strong_20_Emphasis"><text:span text:style-name="Emphasis">Buscar</text:span></text:span> para realizar a busca por discentes. O sistema exibirá os resultados conforme a seguinte tela:</text:p>
      <text:p text:style-name="Text_20_body"><draw:frame draw:style-name="mediacenter" draw:name="Figura 2: Discentes Encontrados Legend" text:anchor-type="paragraph" draw:z-index="0" svg:width="" svg:rel-width="100%"><draw:text-box><text:p text:style-name="legendcenter"><draw:frame draw:style-name="mediacenter" draw:name="Figura 2: Discentes Encontrados" text:anchor-type="paragraph" draw:z-index="2" svg:width="" svg:rel-width="100%" svg:height="0cm"><draw:image xlink:href="/opt/bitnami/dokuwiki/data/media/suporte/manuais/sigaa/graduacao/administracao/operacoes_administrativas/discentes_encontrados2.png" xlink:type="simple" xlink:show="embed" xlink:actuate="onLoad"/></draw:frame>Figura 2: Discentes Encontrados</text:p></draw:text-box></draw:frame></text:p>
      <text:p text:style-name="Text_20_body">Caso for desejado visualizar detalhes de determinado discente, clique no ícone <draw:frame draw:style-name="media" draw:name="3" text:anchor-type="as-char" draw:z-index="3" svg:width="" svg:rel-width="100%" svg:height="0cm"><draw:image xlink:href="/opt/bitnami/dokuwiki/data/media/suporte/manuais/sigaa/graduacao/administracao/operacoes_administrativas/icone_visualizar_detalhes.png" xlink:type="simple" xlink:show="embed" xlink:actuate="onLoad"/></draw:frame> referente ao discente desejado. Exemplificaremos com o discente correspondentes ao <text:span text:style-name="Emphasis">Curso</text:span> <text:span text:style-name="underline">CIÊNCIA DA COMPUTAÇÃO - NATAL</text:span>.</text:p>
      <text:p text:style-name="Text_20_body">O sistema exibirá as informações da seguinte forma:</text:p>
      <text:p text:style-name="Text_20_body"><draw:frame draw:style-name="mediacenter" draw:name="Figura 3: Detalhes do Discente Legend" text:anchor-type="paragraph" draw:z-index="0" svg:width="" svg:rel-width="100%"><draw:text-box><text:p text:style-name="legendcenter"><draw:frame draw:style-name="mediacenter" draw:name="Figura 3: Detalhes do Discente" text:anchor-type="paragraph" draw:z-index="4" svg:width="" svg:rel-width="100%" svg:height="0cm"><draw:image xlink:href="/opt/bitnami/dokuwiki/data/media/suporte/manuais/sigaa/graduacao/administracao/operacoes_administrativas/detalhes_do_discente2.png" xlink:type="simple" xlink:show="embed" xlink:actuate="onLoad"/></draw:frame>Figura 3: Detalhes do Discente</text:p></draw:text-box></draw:frame></text:p>
      <text:p text:style-name="Text_20_body">Caso deseje ocultar os detalhes exibidos, clique no ícone <draw:frame draw:style-name="media" draw:name="5" text:anchor-type="as-char" draw:z-index="5" svg:width="" svg:rel-width="100%" svg:height="0cm"><draw:image xlink:href="/opt/bitnami/dokuwiki/data/media/suporte/manuais/sigaa/graduacao/administracao/operacoes_administrativas/icone_visualizar_detalhes.png" xlink:type="simple" xlink:show="embed" xlink:actuate="onLoad"/></draw:frame> referente ao discente selecionado anteriormente, como por exemplo o discente de <text:span text:style-name="Emphasis">Curso</text:span> <text:span text:style-name="underline">CIÊNCIA DA COMPUTAÇÃO - NATAL</text:span>. O sistema retornará à listagem conforme exibido na tela Discentes Encontrados.</text:p>
      <text:p text:style-name="Text_20_body">Para prosseguir com a operação, selecione os discentes desejados para unificação, como por exemplo os discentes de <text:span text:style-name="Emphasis">Curso</text:span> <text:span text:style-name="underline">CIÊNCIA DA COMPUTAÇÃO - NATAL</text:span> e <text:span text:style-name="underline">DIREITO - NATAL</text:span>, e clique em <text:span text:style-name="Strong_20_Emphasis"><text:span text:style-name="Emphasis">Selecionar Discentes</text:span></text:span>.</text:p>
      <text:p text:style-name="Text_20_body">A tela a seguir será exibida pelo sistema:</text:p>
      <text:p text:style-name="Text_20_body"><draw:frame draw:style-name="mediacenter" draw:name="Figura 4: Discentes a Unificar Legend" text:anchor-type="paragraph" draw:z-index="0" svg:width="" svg:rel-width="100%"><draw:text-box><text:p text:style-name="legendcenter"><draw:frame draw:style-name="mediacenter" draw:name="Figura 4: Discentes a Unificar" text:anchor-type="paragraph" draw:z-index="6" svg:width="" svg:rel-width="100%" svg:height="0cm"><draw:image xlink:href="/opt/bitnami/dokuwiki/data/media/suporte/manuais/sigaa/graduacao/administracao/operacoes_administrativas/discentes_a_unificar2.png" xlink:type="simple" xlink:show="embed" xlink:actuate="onLoad"/></draw:frame>Figura 4: Discentes a Unificar</text:p></draw:text-box></draw:frame></text:p>
      <text:p text:style-name="Text_20_body">Para visualizar detalhes de um discente selecionado, clique no ícone <draw:frame draw:style-name="media" draw:name="7" text:anchor-type="as-char" draw:z-index="7" svg:width="" svg:rel-width="100%" svg:height="0cm"><draw:image xlink:href="/opt/bitnami/dokuwiki/data/media/suporte/manuais/sigaa/graduacao/administracao/operacoes_administrativas/icone_visualizar_detalhes.png" xlink:type="simple" xlink:show="embed" xlink:actuate="onLoad"/></draw:frame> referente ao discente desejado.</text:p>
      <text:p text:style-name="Text_20_body">O sistema exibirá as informações da seguinte forma:</text:p>
      <text:p text:style-name="Text_20_body"><draw:frame draw:style-name="mediacenter" draw:name="Figura 5: Dados do Discente Legend" text:anchor-type="paragraph" draw:z-index="0" svg:width="" svg:rel-width="100%"><draw:text-box><text:p text:style-name="legendcenter"><draw:frame draw:style-name="mediacenter" draw:name="Figura 5: Dados do Discente" text:anchor-type="paragraph" draw:z-index="8" svg:width="" svg:rel-width="100%" svg:height="0cm"><draw:image xlink:href="/opt/bitnami/dokuwiki/data/media/suporte/manuais/sigaa/graduacao/administracao/operacoes_administrativas/dados_do_discente.png" xlink:type="simple" xlink:show="embed" xlink:actuate="onLoad"/></draw:frame>Figura 5: Dados do Discente</text:p></draw:text-box></draw:frame></text:p>
      <text:p text:style-name="Text_20_body">Para ocultar os detalhes, clique no ícone <draw:frame draw:style-name="media" draw:name="9" text:anchor-type="as-char" draw:z-index="9" svg:width="" svg:rel-width="100%" svg:height="0cm"><draw:image xlink:href="/opt/bitnami/dokuwiki/data/media/suporte/manuais/sigaa/graduacao/administracao/operacoes_administrativas/icone_visualizar_detalhes.png" xlink:type="simple" xlink:show="embed" xlink:actuate="onLoad"/></draw:frame>. A tela será reconfigurada conforme exibido anteriormente em <text:span text:style-name="Emphasis">Discentes a Unificar</text:span>.</text:p>
      <text:p text:style-name="Text_20_body">Caso deseje remover o discente selecionado, clique no ícone <draw:frame draw:style-name="media" draw:name="10" text:anchor-type="as-char" draw:z-index="10" svg:width="0.42333333333333cm" svg:height="0.42333333333333cm"><draw:image xlink:href="Pictures/352cd22e23ead0a92597b4e7318adf6d.png" xlink:type="simple" xlink:show="embed" xlink:actuate="onLoad"/></draw:frame>.</text:p>
      <text:p text:style-name="Text_20_body">A caixa de confirmação a seguir será exibida:</text:p>
      <text:p text:style-name="Text_20_body"><draw:frame draw:style-name="mediacenter" draw:name="Figura 6: Confirmar Remoção Legend" text:anchor-type="paragraph" draw:z-index="0" svg:width="" svg:rel-width="100%"><draw:text-box><text:p text:style-name="legendcenter"><draw:frame draw:style-name="mediacenter" draw:name="Figura 6: Confirmar Remoção" text:anchor-type="paragraph" draw:z-index="11" svg:width="" svg:rel-width="100%" svg:height="0cm"><draw:image xlink:href="/opt/bitnami/dokuwiki/data/media/suporte/manuais/sigaa/graduacao/administracao/operacoes_administrativas/confirmar_remocao.png" xlink:type="simple" xlink:show="embed" xlink:actuate="onLoad"/></draw:frame>Figura 6: Confirmar Remoção</text:p></draw:text-box></draw:frame></text:p>
      <text:p text:style-name="Text_20_body">Para remover o discente da lista, clique em <text:span text:style-name="Strong_20_Emphasis"><text:span text:style-name="Emphasis">OK</text:span></text:span>. O sistema exibirá a seguinte mensagem de sucesso:</text:p>
      <text:p text:style-name="Text_20_body"><draw:frame draw:style-name="mediacenter" draw:name="Figura 7: Discente removido com sucesso Legend" text:anchor-type="paragraph" draw:z-index="0" svg:width="" svg:rel-width="100%"><draw:text-box><text:p text:style-name="legendcenter"><draw:frame draw:style-name="mediacenter" draw:name="Figura 7: Discente removido com sucesso" text:anchor-type="paragraph" draw:z-index="12" svg:width="" svg:rel-width="100%" svg:height="0cm"><draw:image xlink:href="/opt/bitnami/dokuwiki/data/media/suporte/manuais/sigaa/graduacao/administracao/operacoes_administrativas/discente_removido_com_sucesso.png" xlink:type="simple" xlink:show="embed" xlink:actuate="onLoad"/></draw:frame>Figura 7: Discente removido com sucesso</text:p></draw:text-box></draw:frame></text:p>
      <text:p text:style-name="Text_20_body">De volta à tela de <text:span text:style-name="Emphasis">Discentes a Unificar</text:span>, clique em <text:span text:style-name="Strong_20_Emphasis"><text:span text:style-name="Emphasis">Adicionar Outro Discente</text:span></text:span> caso deseje selecionar demais discentes para a unificação dos dados, através da tela <text:span text:style-name="Emphasis">Discentes Encontrados</text:span> conforme descrito anteriormente. Exemplificaremos com o discente de <text:span text:style-name="Emphasis">Curso</text:span> <text:span text:style-name="underline">ENGENHARIA MECÂNICA - NATAL</text:span>.</text:p>
      <text:p text:style-name="Text_20_body">A tela será reconfigurada da seguinte forma:</text:p>
      <text:p text:style-name="Text_20_body"><draw:frame draw:style-name="mediacenter" draw:name="Figura 8: Discente Adicionado Legend" text:anchor-type="paragraph" draw:z-index="0" svg:width="" svg:rel-width="100%"><draw:text-box><text:p text:style-name="legendcenter"><draw:frame draw:style-name="mediacenter" draw:name="Figura 8: Discente Adicionado" text:anchor-type="paragraph" draw:z-index="13" svg:width="" svg:rel-width="100%" svg:height="0cm"><draw:image xlink:href="/opt/bitnami/dokuwiki/data/media/suporte/manuais/sigaa/graduacao/administracao/operacoes_administrativas/discente_adicionado.png" xlink:type="simple" xlink:show="embed" xlink:actuate="onLoad"/></draw:frame>Figura 8: Discente Adicionado</text:p></draw:text-box></draw:frame></text:p>
      <text:p text:style-name="Text_20_body">Para prosseguir com a operação, clique em <text:span text:style-name="Emphasis"><text:span text:style-name="Strong_20_Emphasis">Próximo Passo</text:span></text:span>. A tela a seguir será exibida:</text:p>
      <text:p text:style-name="Text_20_body"><draw:frame draw:style-name="mediacenter" draw:name="Figura 9: Discentes que Serão Unificados Legend" text:anchor-type="paragraph" draw:z-index="0" svg:width="" svg:rel-width="100%"><draw:text-box><text:p text:style-name="legendcenter"><draw:frame draw:style-name="mediacenter" draw:name="Figura 9: Discentes que Serão Unificados" text:anchor-type="paragraph" draw:z-index="14" svg:width="" svg:rel-width="100%" svg:height="0cm"><draw:image xlink:href="/opt/bitnami/dokuwiki/data/media/suporte/manuais/sigaa/graduacao/administracao/operacoes_administrativas/discentes_que_serao_unificados.png" xlink:type="simple" xlink:show="embed" xlink:actuate="onLoad"/></draw:frame>Figura 9: Discentes que Serão Unificados</text:p></draw:text-box></draw:frame></text:p>
      <text:p text:style-name="Text_20_body">Caso deseje retornar à tela anterior, clique em <text:span text:style-name="Strong_20_Emphasis"><text:span text:style-name="Emphasis">Voltar</text:span></text:span>.</text:p>
      <text:p text:style-name="Text_20_body">Para prosseguir, digite a senha de acesso ao sistema no campo <text:span text:style-name="Emphasis">Senha</text:span>, e em seguida clique em <text:span text:style-name="Emphasis"><text:span text:style-name="Strong_20_Emphasis">Unificar Discentes</text:span></text:span>.</text:p>
      <text:p text:style-name="Text_20_body">A seguinte mensagem de sucesso será exibida pelo sistema:</text:p>
      <text:p text:style-name="Text_20_body"><draw:frame draw:style-name="mediacenter" draw:name="Figura 10: Operação realizada com sucesso Legend" text:anchor-type="paragraph" draw:z-index="0" svg:width="" svg:rel-width="100%"><draw:text-box><text:p text:style-name="legendcenter"><draw:frame draw:style-name="mediacenter" draw:name="Figura 10: Operação realizada com sucesso" text:anchor-type="paragraph" draw:z-index="15" svg:width="" svg:rel-width="100%" svg:height="0cm"><draw:image xlink:href="/opt/bitnami/dokuwiki/data/media/suporte/manuais/sigaa/graduacao/administracao/operacoes_administrativas/operacao_realizada_com_sucesso.png" xlink:type="simple" xlink:show="embed" xlink:actuate="onLoad"/></draw:frame>Figura 10: Operação realizada com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operacoes_administrativas:unificar_dados_de_discentes</dc:title>
  </office:meta>
</office:document-meta>
</file>