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72c81e0f8ed77b107e4f7b08a1a4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dados_do_discente:cadastrar_discente"/><text:bookmark-start text:name="__RefHeading___cadastrar_discente_1"/><text:bookmark-start text:name="cadastrar_discente"/>Cadastrar Discente<text:bookmark-end text:name="__RefHeading___cadastrar_discente_1"/><text:bookmark-end text:name="cadastrar_dis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s funcionários do DAE (Departamento de Administração Escolar) cadastrar os dados de um discente de Graduação.  </text:p>
      <text:p text:style-name="Text_20_body">Para isso, <text:span text:style-name="Emphasis">acesse o SIGAA -&gt; Módulos -&gt; Graduação -&gt; Alunos -&gt; Dados do Discente -&gt; Cadastrar Discente</text:span>.</text:p>
      <text:p text:style-name="Text_20_body">A janela a seguir será gerada pelo sistema:</text:p>
      <text:p text:style-name="Text_20_body"><draw:frame draw:style-name="mediacenter" draw:name="Figura 1: Informe o CPF Legend" text:anchor-type="paragraph" draw:z-index="0" svg:width="" svg:rel-width="100%"><draw:text-box><text:p text:style-name="legendcenter"><draw:frame draw:style-name="mediacenter" draw:name="Figura 1: Informe o CPF" text:anchor-type="paragraph" draw:z-index="0" svg:width="" svg:rel-width="100%" svg:height="0cm"><draw:image xlink:href="/opt/bitnami/dokuwiki/data/media/suporte/manuais/sigaa/graduacao/alunos/dados_do_discente/01.png" xlink:type="simple" xlink:show="embed" xlink:actuate="onLoad"/></draw:frame>Figura 1: Informe o CPF</text:p></draw:text-box></draw:frame></text:p>
      <text:p text:style-name="Text_20_body">O usuário deverá fornecer o <text:span text:style-name="Emphasis">CPF</text:span> do discente. </text:p>
      <text:p text:style-name="Text_20_body">Caso o discente possua nacionalidade estrangeira, deverá ser selecionada a opção <text:span text:style-name="Emphasis">A pessoa é estrangeira e não possui CPF</text:span>. Assim, será obrigatório digitar o número do <text:span text:style-name="Emphasis">Passaporte</text:span>. </text:p>
      <text:p text:style-name="Text_20_body">Caso desista da operação, clique em <text:span text:style-name="Emphasis"><text:span text:style-name="Strong_20_Emphasis">Cancelar</text:span></text:span> e confirme a operação na caixa de diálogo que será gerada em seguida. Esta mesma função será válida sempre que a opção estiver presente. </text:p>
      <text:p text:style-name="Text_20_body">Para iniciar o cadastramento, clique em <text:span text:style-name="Emphasis"><text:span text:style-name="Strong_20_Emphasis">Enviar</text:span></text:span>. </text:p>
      <text:p text:style-name="Text_20_body">A página seguinte será exibida:</text:p>
      <text:p text:style-name="Text_20_body"><draw:frame draw:style-name="mediacenter" draw:name="Figura 2: Dados Pessoais Legend" text:anchor-type="paragraph" draw:z-index="0" svg:width="" svg:rel-width="100%"><draw:text-box><text:p text:style-name="legendcenter"><draw:frame draw:style-name="mediacenter" draw:name="Figura 2: Dados Pessoais" text:anchor-type="paragraph" draw:z-index="1" svg:width="" svg:rel-width="100%" svg:height="0cm"><draw:image xlink:href="/opt/bitnami/dokuwiki/data/media/suporte/manuais/sigaa/graduacao/alunos/dados_do_discente/figura1202.png" xlink:type="simple" xlink:show="embed" xlink:actuate="onLoad"/></draw:frame>Figura 2: Dados Pessoais</text:p></draw:text-box></draw:frame></text:p>
      <text:p text:style-name="Text_20_body">Para retornar ao menu módulo Graduação, clique em <draw:frame draw:style-name="media" draw:name="2" text:anchor-type="as-char" draw:z-index="2" svg:width="" svg:rel-width="100%" svg:height="0cm"><draw:image xlink:href="/opt/bitnami/dokuwiki/data/media/suporte/manuais/sigaa/graduacao/alunos/dados_do_discente/link_graduacao.png" xlink:type="simple" xlink:show="embed" xlink:actuate="onLoad"/></draw:frame>.</text:p>
      <text:p text:style-name="Text_20_body">O usuário deverá fornecer informações quanto aos dados pessoais do discente, elencadas a seguir:</text:p>
      <text:list text:style-name="List_20_1" text:continue-numbering="false">
        <text:list-item>
          <text:p text:style-name="List_20_1_Content_First"> <text:span text:style-name="Emphasis">CPF</text:span>: Informe a numeração do cadastro de pessoa física;</text:p>
        </text:list-item>
        <text:list-item>
          <text:p text:style-name="List_20_1_Content"> <text:span text:style-name="Emphasis">A pessoa é estrangeira e não possui CPF</text:span>: Assinale esta opção se o discente for estrangeiro e não possuir CPF;</text:p>
        </text:list-item>
        <text:list-item>
          <text:p text:style-name="List_20_1_Content"> <text:span text:style-name="Emphasis">Nome</text:span>: Forneça o nome completo do discente antigo que deseja cadastrar;</text:p>
        </text:list-item>
        <text:list-item>
          <text:p text:style-name="List_20_1_Content"> <text:span text:style-name="Emphasis">E-Mail</text:span>: Se desejar informe o e-mail do discente;</text:p>
        </text:list-item>
        <text:list-item>
          <text:p text:style-name="List_20_1_Content"> <text:span text:style-name="Emphasis">Nome da Mãe</text:span>: Informe o nome completo da mãe do discente;</text:p>
        </text:list-item>
        <text:list-item>
          <text:p text:style-name="List_20_1_Content"> <text:span text:style-name="Emphasis">Nome do Pai</text:span>: Informe o nome completo do pai do discente;</text:p>
        </text:list-item>
        <text:list-item>
          <text:p text:style-name="List_20_1_Content"> <text:span text:style-name="Emphasis">Sexo</text:span>: Opte por selecionar entre <text:span text:style-name="Emphasis">Masculino</text:span> ou <text:span text:style-name="Emphasis">Feminino</text:span>;</text:p>
        </text:list-item>
        <text:list-item>
          <text:p text:style-name="List_20_1_Content"> <text:span text:style-name="Emphasis">Data de Nascimento</text:span>: Digite a data desejada ou selecione-a no calendário exibido ao clicar em <draw:frame draw:style-name="media" draw:name="3" text:anchor-type="as-char" draw:z-index="3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Estado Civil</text:span>: Selecione entre as opções disponibilizadas pelo sistema;</text:p>
        </text:list-item>
        <text:list-item>
          <text:p text:style-name="List_20_1_Content"> <text:span text:style-name="Emphasis">Raça</text:span>: Selecione entre as opções listadas pelo sistema;</text:p>
        </text:list-item>
        <text:list-item>
          <text:p text:style-name="List_20_1_Content"> <text:span text:style-name="Emphasis">Escola de Conclusão do Ensino Médio</text:span>: Informe o nome da escola de conclusão do ensino médio; </text:p>
        </text:list-item>
        <text:list-item>
          <text:p text:style-name="List_20_1_Content"> <text:span text:style-name="Emphasis">Ano de Conclusão</text:span>: Informe o ano de conclusão do ensino médio;</text:p>
        </text:list-item>
        <text:list-item>
          <text:p text:style-name="List_20_1_Content"> <text:span text:style-name="Emphasis">Tipo de Necessidade Especial</text:span>: Escolha o tipo de necessidade especial entre as opções listadas pelo sistema;</text:p>
        </text:list-item>
        <text:list-item>
          <text:p text:style-name="List_20_1_Content"> <text:span text:style-name="Emphasis">Tipo Sanguíneo</text:span>: Selecione o tipo sanguíneo desejado dentre as opções listadas pelo sistema;</text:p>
        </text:list-item>
        <text:list-item>
          <text:p text:style-name="List_20_1_Content"> <text:span text:style-name="Emphasis">País</text:span>: Forneça o país selecionando entre as opções disponíveis no sistema;</text:p>
        </text:list-item>
        <text:list-item>
          <text:p text:style-name="List_20_1_Content"> <text:span text:style-name="Emphasis">UF</text:span>: Selecione a unidade federativa em que o discente nasceu;</text:p>
        </text:list-item>
        <text:list-item>
          <text:p text:style-name="List_20_1_Content"> <text:span text:style-name="Emphasis">Município</text:span>: Forneça o município em que o discente nasceu;</text:p>
        </text:list-item>
        <text:list-item>
          <text:p text:style-name="List_20_1_Content"> <text:span text:style-name="Emphasis">Nacionalidade</text:span>: Informe a nacionalidade do discente;</text:p>
        </text:list-item>
        <text:list-item>
          <text:p text:style-name="List_20_1_Content"> <text:span text:style-name="Emphasis">RG</text:span>: Forneça o número da identidade do discente;</text:p>
        </text:list-item>
        <text:list-item>
          <text:p text:style-name="List_20_1_Content"> <text:span text:style-name="Emphasis">Órgão de Expedição</text:span>: Informe o órgão de expedição do RG;</text:p>
        </text:list-item>
        <text:list-item>
          <text:p text:style-name="List_20_1_Content"> <text:span text:style-name="Emphasis">UF</text:span>: Selecione a unidade federativa que o documento de RG foi expedido;</text:p>
        </text:list-item>
        <text:list-item>
          <text:p text:style-name="List_20_1_Content"> <text:span text:style-name="Emphasis">Data de Expedição</text:span>: Digite a data de expedição do RG ou selecione-a no calendário exibido ao clicar em <draw:frame draw:style-name="media" draw:name="4" text:anchor-type="as-char" draw:z-index="4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Título de Eleitor</text:span>: Forneça a numeração do título de eleitor;</text:p>
        </text:list-item>
        <text:list-item>
          <text:p text:style-name="List_20_1_Content"> <text:span text:style-name="Emphasis">Seção</text:span>: Forneça a seção do título de eleitor;</text:p>
        </text:list-item>
        <text:list-item>
          <text:p text:style-name="List_20_1_Content"> <text:span text:style-name="Emphasis">UF</text:span>: Informe a unidade federativa do título de eleitor;</text:p>
        </text:list-item>
        <text:list-item>
          <text:p text:style-name="List_20_1_Content"> <text:span text:style-name="Emphasis">Certificado Militar</text:span>: Caso o discente possua certificado militar, informe-o;</text:p>
        </text:list-item>
        <text:list-item>
          <text:p text:style-name="List_20_1_Content"> <text:span text:style-name="Emphasis">Data de Expedição</text:span>: Digite a data de expedição do certificado militar ou selecione-a no calendário exibido ao clicar em <draw:frame draw:style-name="media" draw:name="5" text:anchor-type="as-char" draw:z-index="5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Série</text:span>: Forneça a série do certificado militar;</text:p>
        </text:list-item>
        <text:list-item>
          <text:p text:style-name="List_20_1_Content"> <text:span text:style-name="Emphasis">Categoria</text:span>: Informe a categoria da certificação militar;</text:p>
        </text:list-item>
        <text:list-item>
          <text:p text:style-name="List_20_1_Content"> <text:span text:style-name="Emphasis">Órgão</text:span>: Forneça o órgão de certificação militar;</text:p>
        </text:list-item>
        <text:list-item>
          <text:p text:style-name="List_20_1_Content"> <text:span text:style-name="Emphasis">Passaporte</text:span>: Caso haja, informe a numeração do passaporte do discente;</text:p>
        </text:list-item>
        <text:list-item>
          <text:p text:style-name="List_20_1_Content"> <text:span text:style-name="Emphasis">CEP</text:span>: Forneça o código de endereçamento postal do discente, ou utilize o ícone <draw:frame draw:style-name="media" draw:name="6" text:anchor-type="as-char" draw:z-index="6" svg:width="" svg:rel-width="100%" svg:height="0cm"><draw:image xlink:href="/opt/bitnami/dokuwiki/data/media/suporte/manuais/sigaa/formacao_complementar/aluno/aluno/lupa_6.png" xlink:type="simple" xlink:show="embed" xlink:actuate="onLoad"/></draw:frame> para procurá-lo;</text:p>
        </text:list-item>
        <text:list-item>
          <text:p text:style-name="List_20_1_Content"> <text:span text:style-name="Emphasis">Logradouro</text:span>: Forneça o endereço que o discente reside;</text:p>
        </text:list-item>
        <text:list-item>
          <text:p text:style-name="List_20_1_Content"> <text:span text:style-name="Emphasis">N.°</text:span>: Informe a numeração residencial do discente;</text:p>
        </text:list-item>
        <text:list-item>
          <text:p text:style-name="List_20_1_Content"> <text:span text:style-name="Emphasis">Bairro</text:span>: Forneça o bairro em que reside o discente;</text:p>
        </text:list-item>
        <text:list-item>
          <text:p text:style-name="List_20_1_Content"> <text:span text:style-name="Emphasis">Complemento</text:span>: Caso haja complemento, forneça-o;</text:p>
        </text:list-item>
        <text:list-item>
          <text:p text:style-name="List_20_1_Content"> <text:span text:style-name="Emphasis">UF</text:span>: Informe a unidade federativa em que reside o discente;</text:p>
        </text:list-item>
        <text:list-item>
          <text:p text:style-name="List_20_1_Content"> <text:span text:style-name="Emphasis">Município</text:span>: Informe o município em que reside o discente;</text:p>
        </text:list-item>
        <text:list-item>
          <text:p text:style-name="List_20_1_Content"> <text:span text:style-name="Emphasis">Tel. Fixo</text:span>: Casa haja, informe o número de telefone fixo;</text:p>
        </text:list-item>
        <text:list-item>
          <text:p text:style-name="List_20_1_Content"> <text:span text:style-name="Emphasis">Tel. Celular</text:span>: Forneça o número de telefone celular;</text:p>
        </text:list-item>
        <text:list-item>
          <text:p text:style-name="List_20_1_Content"> <text:span text:style-name="Emphasis">Banco</text:span>: Selecione o banco desejado entre as opções listadas pelo sistema;</text:p>
        </text:list-item>
        <text:list-item>
          <text:p text:style-name="List_20_1_Content"> <text:span text:style-name="Emphasis">N° Agência</text:span>: Informe a numeração da agência do discente;</text:p>
        </text:list-item>
        <text:list-item>
          <text:p text:style-name="List_20_1_Content_Last"> <text:span text:style-name="Emphasis">N° Conta Corrente</text:span>: Forneça a numeração da conta corrente do discente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CPF</text:span>: <text:span text:style-name="underline">000.000.000-00</text:span>;</text:p>
        </text:list-item>
        <text:list-item>
          <text:p text:style-name="List_20_1_Content"> <text:span text:style-name="Emphasis">Nome</text:span>: <text:span text:style-name="underline">NOME DO DISCENTE</text:span>;</text:p>
        </text:list-item>
        <text:list-item>
          <text:p text:style-name="List_20_1_Content"> <text:span text:style-name="Emphasis">E-Mail</text:span>: <text:span text:style-name="underline">desenv@info.ufrn.br</text:span>;</text:p>
        </text:list-item>
        <text:list-item>
          <text:p text:style-name="List_20_1_Content"> <text:span text:style-name="Emphasis">Nome da Mãe</text:span>: <text:span text:style-name="underline">NOME DA MÃE DO DISCENTE</text:span>;</text:p>
        </text:list-item>
        <text:list-item>
          <text:p text:style-name="List_20_1_Content"> <text:span text:style-name="Emphasis">Nome do Pai</text:span>: <text:span text:style-name="underline">NOME DO PAI DO DISCENTE</text:span>;</text:p>
        </text:list-item>
        <text:list-item>
          <text:p text:style-name="List_20_1_Content"> <text:span text:style-name="Emphasis">Sexo</text:span>: <text:span text:style-name="underline"><text:span text:style-name="Emphasis">FEMININO</text:span></text:span>;</text:p>
        </text:list-item>
        <text:list-item>
          <text:p text:style-name="List_20_1_Content"> <text:span text:style-name="Emphasis">Data de Nascimento</text:span>: <text:span text:style-name="underline">01/01/1989</text:span>;</text:p>
        </text:list-item>
        <text:list-item>
          <text:p text:style-name="List_20_1_Content"> <text:span text:style-name="Emphasis">Estado Civil</text:span>: <text:span text:style-name="underline">Solteiro(a)</text:span>;</text:p>
        </text:list-item>
        <text:list-item>
          <text:p text:style-name="List_20_1_Content"> <text:span text:style-name="Emphasis">Raça</text:span>: <text:span text:style-name="underline">Branco</text:span>;</text:p>
        </text:list-item>
        <text:list-item>
          <text:p text:style-name="List_20_1_Content"> <text:span text:style-name="Emphasis">Ano de Conclusão</text:span>: <text:span text:style-name="underline">1999</text:span>;</text:p>
        </text:list-item>
        <text:list-item>
          <text:p text:style-name="List_20_1_Content"> <text:span text:style-name="Emphasis">Tipo de Necessidade Especial</text:span>: <text:span text:style-name="underline">Nenhuma</text:span>;</text:p>
        </text:list-item>
        <text:list-item>
          <text:p text:style-name="List_20_1_Content"> <text:span text:style-name="Emphasis">País</text:span>: <text:span text:style-name="underline">BRASIL</text:span>;</text:p>
        </text:list-item>
        <text:list-item>
          <text:p text:style-name="List_20_1_Content"> <text:span text:style-name="Emphasis">UF</text:span>: <text:span text:style-name="underline">Rio Grande do Norte</text:span>;</text:p>
        </text:list-item>
        <text:list-item>
          <text:p text:style-name="List_20_1_Content"> <text:span text:style-name="Emphasis">Município</text:span>: <text:span text:style-name="underline">NATAL</text:span>;</text:p>
        </text:list-item>
        <text:list-item>
          <text:p text:style-name="List_20_1_Content"> <text:span text:style-name="Emphasis">Nacionalidade</text:span>: <text:span text:style-name="underline">BRASILEIRA</text:span>;</text:p>
        </text:list-item>
        <text:list-item>
          <text:p text:style-name="List_20_1_Content"> <text:span text:style-name="Emphasis">RG</text:span>: <text:span text:style-name="underline">000000</text:span>;</text:p>
        </text:list-item>
        <text:list-item>
          <text:p text:style-name="List_20_1_Content"> <text:span text:style-name="Emphasis">Órgão de Expedição</text:span>: <text:span text:style-name="underline">XXXX</text:span>;</text:p>
        </text:list-item>
        <text:list-item>
          <text:p text:style-name="List_20_1_Content"> <text:span text:style-name="Emphasis">UF</text:span>: <text:span text:style-name="underline">Rio Grande do Norte</text:span></text:p>
        </text:list-item>
        <text:list-item>
          <text:p text:style-name="List_20_1_Content"> <text:span text:style-name="Emphasis">CEP</text:span>: <text:span text:style-name="underline">59000-000</text:span>;</text:p>
        </text:list-item>
        <text:list-item>
          <text:p text:style-name="List_20_1_Content"> <text:span text:style-name="Emphasis">Logradouro</text:span>: <text:span text:style-name="underline">Avenida Ayrton Senna</text:span>;</text:p>
        </text:list-item>
        <text:list-item>
          <text:p text:style-name="List_20_1_Content"> <text:span text:style-name="Emphasis">N.°</text:span>: <text:span text:style-name="underline">999</text:span>;</text:p>
        </text:list-item>
        <text:list-item>
          <text:p text:style-name="List_20_1_Content"> <text:span text:style-name="Emphasis">Complemento</text:span>: <text:span text:style-name="underline">BLOCO</text:span>;</text:p>
        </text:list-item>
        <text:list-item>
          <text:p text:style-name="List_20_1_Content"> <text:span text:style-name="Emphasis">UF</text:span>: <text:span text:style-name="underline">Rio Grande do Norte</text:span>;</text:p>
        </text:list-item>
        <text:list-item>
          <text:p text:style-name="List_20_1_Content"> <text:span text:style-name="Emphasis">Município</text:span>: <text:span text:style-name="underline">NATAL</text:span>;</text:p>
        </text:list-item>
        <text:list-item>
          <text:p text:style-name="List_20_1_Content"> <text:span text:style-name="Emphasis">Tel. Fixo</text:span>: <text:span text:style-name="underline">(84) 999999</text:span>;</text:p>
        </text:list-item>
        <text:list-item>
          <text:p text:style-name="List_20_1_Content"> <text:span text:style-name="Emphasis">Tel. Celular</text:span>: <text:span text:style-name="underline">(84) 999999</text:span>;</text:p>
        </text:list-item>
        <text:list-item>
          <text:p text:style-name="List_20_1_Content"> <text:span text:style-name="Emphasis">Banco</text:span>: <text:span text:style-name="underline">BANCO BRADESCO S.A.</text:span>;</text:p>
        </text:list-item>
        <text:list-item>
          <text:p text:style-name="List_20_1_Content"> <text:span text:style-name="Emphasis">N° Agência</text:span>: <text:span text:style-name="underline">999999</text:span>;</text:p>
        </text:list-item>
        <text:list-item>
          <text:p text:style-name="List_20_1_Content_Last"> <text:span text:style-name="Emphasis">N° Conta Corrente</text:span>: <text:span text:style-name="underline">999999999</text:span>.</text:p>
        </text:list-item>
      </text:list>
      <text:p text:style-name="Text_20_body">Após o preenchimento dos campos desejados, clique em <text:span text:style-name="Emphasis"><text:span text:style-name="Strong_20_Emphasis">Próximo Passo</text:span></text:span> para dar continuidade a ação de cadastro.</text:p>
      <text:p text:style-name="Text_20_body">A tela seguinte será fornecida:</text:p>
      <text:p text:style-name="Text_20_body"><draw:frame draw:style-name="mediacenter" draw:name="Figura 3: Dados do Discente Legend" text:anchor-type="paragraph" draw:z-index="0" svg:width="" svg:rel-width="100%"><draw:text-box><text:p text:style-name="legendcenter"><draw:frame draw:style-name="mediacenter" draw:name="Figura 3: Dados do Discente" text:anchor-type="paragraph" draw:z-index="7" svg:width="" svg:rel-width="100%" svg:height="0cm"><draw:image xlink:href="/opt/bitnami/dokuwiki/data/media/suporte/manuais/sigaa/graduacao/alunos/dados_do_discente/figura1205.png" xlink:type="simple" xlink:show="embed" xlink:actuate="onLoad"/></draw:frame>Figura 3: Dados do Discente</text:p></draw:text-box></draw:frame></text:p>
      <text:p text:style-name="Text_20_body">O usuário deverá informar os dados do discente. Tais como: </text:p>
      <text:list text:style-name="List_20_1" text:continue-numbering="false">
        <text:list-item>
          <text:p text:style-name="List_20_1_Content_First"><text:span text:style-name="Emphasis">Ano-Período Inicial</text:span>: Informe o ano e o período do início do curso;</text:p>
        </text:list-item>
        <text:list-item>
          <text:p text:style-name="List_20_1_Content"><text:span text:style-name="Emphasis">Tipo</text:span>: Escolha o tipo de discente optando entre  REGULAR ou ESPECIAL. De acordo com sua escolha, os outros critérios serão apresentados para preenchimento. Caso seja selecionado o tipo <text:span text:style-name="Emphasis">REGULAR</text:span> o sistema oferecerá mais dois novos campos: <text:span text:style-name="Emphasis">Curso</text:span> e <text:span text:style-name="Emphasis">Matriz Curricular</text:span> do curso. Se o curso fornecido for <text:span text:style-name="Emphasis">A Distancia</text:span>, o campo <text:span text:style-name="Emphasis">Pólo</text:span> também será exibido para o preenchimento;</text:p>
        </text:list-item>
        <text:list-item>
          <text:p text:style-name="List_20_1_Content"><text:span text:style-name="Emphasis">Status</text:span>: O status já está automaticamente selecionado e não pode ser alterado;</text:p>
        </text:list-item>
        <text:list-item>
          <text:p text:style-name="List_20_1_Content"><text:span text:style-name="Emphasis">Forma do Ingresso</text:span>: Informe qual o meio em que o discente ingressou no curso;</text:p>
        </text:list-item>
        <text:list-item>
          <text:p text:style-name="List_20_1_Content_Last"><text:span text:style-name="Emphasis">Perfil Inicial</text:span>: Se o cadastro for de aluno ingressante, o campo perfil inicial deverá ser preenchido com <text:span text:style-name="underline">0</text:span>. Este perfil só mudará no caso de aproveitamento de componentes.</text:p>
        </text:list-item>
      </text:list>
      <text:p text:style-name="Text_20_body">Exemplificamos com os critérios a seguir:</text:p>
      <text:list text:style-name="List_20_1" text:continue-numbering="false">
        <text:list-item>
          <text:p text:style-name="List_20_1_Content_First"><text:span text:style-name="Emphasis">Ano-Período Inicial</text:span>: <text:span text:style-name="underline">2010-2</text:span>;</text:p>
        </text:list-item>
        <text:list-item>
          <text:p text:style-name="List_20_1_Content"><text:span text:style-name="Emphasis">Tipo</text:span>: <text:span text:style-name="underline">REGULAR</text:span>; </text:p>
        </text:list-item>
        <text:list-item>
          <text:p text:style-name="List_20_1_Content"><text:span text:style-name="Emphasis">Status</text:span>: <text:span text:style-name="underline">ATIVO</text:span>; </text:p>
        </text:list-item>
        <text:list-item>
          <text:p text:style-name="List_20_1_Content"><text:span text:style-name="Emphasis">Forma de Ingresso</text:span>: <text:span text:style-name="underline">VESTIBULAR</text:span>; </text:p>
        </text:list-item>
        <text:list-item>
          <text:p text:style-name="List_20_1_Content"><text:span text:style-name="Emphasis">Perfil Inicial</text:span>: <text:span text:style-name="underline">0</text:span>; </text:p>
        </text:list-item>
        <text:list-item>
          <text:p text:style-name="List_20_1_Content"><text:span text:style-name="Emphasis">Curso</text:span>: <text:span text:style-name="underline">ADMINISTRAÇÃO - A DISTANCIA/CCSA - NATAL</text:span>; </text:p>
        </text:list-item>
        <text:list-item>
          <text:p text:style-name="List_20_1_Content"><text:span text:style-name="Emphasis">Matriz Curricular</text:span>: <text:span text:style-name="underline">ADMINISTRAÇÃO - A DISTANCIA - 123 - M - BACHARELADO</text:span>; </text:p>
        </text:list-item>
        <text:list-item>
          <text:p text:style-name="List_20_1_Content_Last"><text:span text:style-name="Emphasis">Pólo</text:span>: <text:span text:style-name="underline">ACARI</text:span>.</text:p>
        </text:list-item>
      </text:list>
      <text:p text:style-name="Text_20_body">Para retornar à tela anterior, clique em <text:span text:style-name="Emphasis"><text:span text:style-name="Strong_20_Emphasis">Dados Pessoais</text:span></text:span>.</text:p>
      <text:p text:style-name="Text_20_body">Já com todos os dados preenchidos, clique em <text:span text:style-name="Emphasis"><text:span text:style-name="Strong_20_Emphasis">Confirmar</text:span></text:span>. A mensagem de confirmação será exibida em conjunto com os dados do cadastro do discente.</text:p>
      <text:p text:style-name="Text_20_body"><draw:frame draw:style-name="mediacenter" draw:name="Figura 4: Discente Cadastrado com Sucesso Legend" text:anchor-type="paragraph" draw:z-index="0" svg:width="" svg:rel-width="100%"><draw:text-box><text:p text:style-name="legendcenter"><draw:frame draw:style-name="mediacenter" draw:name="Figura 4: Discente Cadastrado com Sucesso" text:anchor-type="paragraph" draw:z-index="8" svg:width="" svg:rel-width="100%" svg:height="0cm"><draw:image xlink:href="/opt/bitnami/dokuwiki/data/media/suporte/manuais/sigaa/graduacao/alunos/dados_do_discente/figura1398.png" xlink:type="simple" xlink:show="embed" xlink:actuate="onLoad"/></draw:frame>Figura 4: Discente Cadastrado com Sucesso</text:p></draw:text-box></draw:frame></text:p>
      <text:p text:style-name="Text_20_body">Para retornar à página anteriormente gerada, clique em <text:span text:style-name="Emphasis"><text:span text:style-name="Strong_20_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<text:a xlink:type="simple" xlink:href="http://172.16.67.215:181/doku.php?id=suporte:manuais:sigaa:graduacao:alunos:dados_do_discente:cadastrar_discente_antigo" text:style-name="Internet_20_link" text:visited-style-name="Visited_20_Internet_20_Link"> Cadastrar Discente Antigo</text:a></text:p>
        </text:list-item>
        <text:list-item>
          <text:p text:style-name="List_20_1_Content_Last"><text:a xlink:type="simple" xlink:href="http://172.16.67.215:181/doku.php?id=suporte:manuais:sigaa:graduacao:alunos:dados_do_discente:atualizar_dados_pessoais" text:style-name="Internet_20_link" text:visited-style-name="Visited_20_Internet_20_Link"> Atualizar Dados Pessoai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dados_do_discente:cadastrar_discente</dc:title>
  </office:meta>
</office:document-meta>
</file>