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<text:bookmark text:name="suporte:manuais:sigaa:graduacao:impressao"/>Alunos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ados_do_discente:atualizar_dados_pessoais" text:style-name="Internet_20_link" text:visited-style-name="Visited_20_Internet_20_Link">Atualizar Dados Pessoais</text:a>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ados_do_discente:consultar_dados_do_aluno" text:style-name="Internet_20_link" text:visited-style-name="Visited_20_Internet_20_Link">Consultar Dados do Aluno</text:a>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ados_do_discente:editar_observacoes_do_discente" text:style-name="Internet_20_link" text:visited-style-name="Visited_20_Internet_20_Link">Editar Observações do Discente</text:a>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ados_do_discente:alterar_dados_de_ingresso" text:style-name="Internet_20_link" text:visited-style-name="Visited_20_Internet_20_Link">Alterar Dados de Ingresso</text:a>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ados_do_discente:indices_academicos_do_aluno" text:style-name="Internet_20_link" text:visited-style-name="Visited_20_Internet_20_Link">Consultar Índices Acadêmicos do Aluno</text:a>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lunos:dados_do_discente:documentos_do_discente" text:style-name="Internet_20_link" text:visited-style-name="Visited_20_Internet_20_Link">Gerenciar Documentos do Discente</text:a>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aproveitamento_de_estudos:aproveitar_componente_curricular" text:style-name="Internet_20_link" text:visited-style-name="Visited_20_Internet_20_Link">Aproveitar Componente Curricular</text:a>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aproveitamento_de_estudos:aproveitamento_automatico" text:style-name="Internet_20_link" text:visited-style-name="Visited_20_Internet_20_Link">Cadastrar Aproveitamento Automático</text:a>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aproveitamento_de_estudos:excluir_aproveitamento" text:style-name="Internet_20_link" text:visited-style-name="Visited_20_Internet_20_Link">Excluir Aproveitamento de Estudos</text:a>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lunos:pendencias_do_discente:cadastrar_pendencia_de_discente" text:style-name="Internet_20_link" text:visited-style-name="Visited_20_Internet_20_Link">Cadastrar Pendência de Discente</text:a>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lunos:pendencias_do_discente:listar_alterar_pendencia_de_discente" text:style-name="Internet_20_link" text:visited-style-name="Visited_20_Internet_20_Link">Listar/Alterar Pendência de Discente</text:a>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mudanca_de_curso_matriz_curricular" text:style-name="Internet_20_link" text:visited-style-name="Visited_20_Internet_20_Link">Mudança de Curso/Matriz Curricular</text:a>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mudanca_de_estrutura_curricular" text:style-name="Internet_20_link" text:visited-style-name="Visited_20_Internet_20_Link">Mudança de Estrutura Curricular</text:a>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orientar_trancamentos_de_matricula" text:style-name="Internet_20_link" text:visited-style-name="Visited_20_Internet_20_Link">Orientar Trancamentos de Matrícula</text:a>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transferir_discente_ead_entre_polos" text:style-name="Internet_20_link" text:visited-style-name="Visited_20_Internet_20_Link">Transferir Discente EAD Entre Pólos</text:a>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transferir_discente_probasica_entre_polos" text:style-name="Internet_20_link" text:visited-style-name="Visited_20_Internet_20_Link">Transferir Discente Probásica Entre Pólos</text:a>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alterar_dados_pessoais" text:style-name="Internet_20_link" text:visited-style-name="Visited_20_Internet_20_Link">Alterar Dados Pessoais</text:a>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lunos:outras_operacoes:calculos_de_discente" text:style-name="Internet_20_link" text:visited-style-name="Visited_20_Internet_20_Link">Realizar Cálculos de Discente de Graduação</text:a>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excluir_aluno" text:style-name="Internet_20_link" text:visited-style-name="Visited_20_Internet_20_Link">Excluir Aluno</text:a>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gerar_etiquetas_de_identificacao" text:style-name="Internet_20_link" text:visited-style-name="Visited_20_Internet_20_Link">Gerar Etiquetas de Identificação</text:a> </text:p>
          </table:table-cell>
        </table:table-row>
        <table:table-row>
          <table:table-cell office:value-type="string" table:style-name="tablecell">
            <text:p text:style-name="tablealignright">  2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geracao_do_arquivo_de_upload_do_enade" text:style-name="Internet_20_link" text:visited-style-name="Visited_20_Internet_20_Link">Geração do Arquivo de Upload do ENADE</text:a> </text:p>
          </table:table-cell>
        </table:table-row>
        <table:table-row>
          <table:table-cell office:value-type="string" table:style-name="tablecell">
            <text:p text:style-name="tablealignright">  2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cadastrar_discente:cadastrar_discente" text:style-name="Internet_20_link" text:visited-style-name="Visited_20_Internet_20_Link">Cadastrar Discente</text:a> </text:p>
          </table:table-cell>
        </table:table-row>
        <table:table-row>
          <table:table-cell office:value-type="string" table:style-name="tablecell">
            <text:p text:style-name="tablealignright">  2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cadastrar_discente:cadastrar_discente_antigo" text:style-name="Internet_20_link" text:visited-style-name="Visited_20_Internet_20_Link">Cadastrar Discente Antigo</text:a> </text:p>
          </table:table-cell>
        </table:table-row>
        <table:table-row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cadastrar_discente:cadastramento_de_discentes_aprovados_em_processos_seletivos" text:style-name="Internet_20_link" text:visited-style-name="Visited_20_Internet_20_Link">Cadastramento de Discentes Aprovados em Processos Seletivos</text:a> </text:p>
          </table:table-cell>
        </table:table-row>
        <table:table-row>
          <table:table-cell office:value-type="string" table:style-name="tablecell">
            <text:p text:style-name="tablealignright">  2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ocumentos:emitir_atestado_de_matricula" text:style-name="Internet_20_link" text:visited-style-name="Visited_20_Internet_20_Link">Emitir Atestado de Matrícula</text:a> </text:p>
          </table:table-cell>
        </table:table-row>
        <table:table-row>
          <table:table-cell office:value-type="string" table:style-name="tablecell">
            <text:p text:style-name="tablealignright">  2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ocumentos:emitir_historico" text:style-name="Internet_20_link" text:visited-style-name="Visited_20_Internet_20_Link">Emitir Histórico</text:a> </text:p>
          </table:table-cell>
        </table:table-row>
        <table:table-row>
          <table:table-cell office:value-type="string" table:style-name="tablecell">
            <text:p text:style-name="tablealignright">  2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ocumentos:emitir_declaracao_de_vinculo" text:style-name="Internet_20_link" text:visited-style-name="Visited_20_Internet_20_Link">Emitir Declaração de Vínculo</text:a> </text:p>
          </table:table-cell>
        </table:table-row>
        <table:table-row>
          <table:table-cell office:value-type="string" table:style-name="tablecell">
            <text:p text:style-name="tablealignright">  2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transferencia_de_aluno_entre_turmas:transferencia_automatica" text:style-name="Internet_20_link" text:visited-style-name="Visited_20_Internet_20_Link">Realizar Transferência Automática de Alunos entre Turmas</text:a> </text:p>
          </table:table-cell>
        </table:table-row>
        <table:table-row>
          <table:table-cell office:value-type="string" table:style-name="tablecell">
            <text:p text:style-name="tablealignright">  2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transferencia_de_aluno_entre_turmas:transferencia_manual" text:style-name="Internet_20_link" text:visited-style-name="Visited_20_Internet_20_Link">Transferência Manual de Aluno entre Turmas</text:a> </text:p>
          </table:table-cell>
        </table:table-row>
        <table:table-row>
          <table:table-cell office:value-type="string" table:style-name="tablecell">
            <text:p text:style-name="tablealignright">  3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notas_retificacoes:retificar_aproveitamento_e_consolidacao_de_turma" text:style-name="Internet_20_link" text:visited-style-name="Visited_20_Internet_20_Link">Retificar Aproveitamento e Consolidação de Turma</text:a> </text:p>
          </table:table-cell>
        </table:table-row>
        <table:table-row>
          <table:table-cell office:value-type="string" table:style-name="tablecell">
            <text:p text:style-name="tablealignright">  3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notas_retificacoes:consolidacao_individual" text:style-name="Internet_20_link" text:visited-style-name="Visited_20_Internet_20_Link">Efetuar Consolidação Individual de Discentes</text:a> </text:p>
          </table:table-cell>
        </table:table-row>
        <table:table-row>
          <table:table-cell office:value-type="string" table:style-name="tablecell">
            <text:p text:style-name="tablealignright">  3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notas_retificacoes:implantar_historico_do_aluno" text:style-name="Internet_20_link" text:visited-style-name="Visited_20_Internet_20_Link">Implantar Histórico do Aluno</text:a> </text:p>
          </table:table-cell>
        </table:table-row>
        <table:table-row>
          <table:table-cell office:value-type="string" table:style-name="tablecell">
            <text:p text:style-name="tablealignright">  3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carteira_de_estudante:alunos_com_problema" text:style-name="Internet_20_link" text:visited-style-name="Visited_20_Internet_20_Link">Alunos com Problema com a Carteira de Estudante</text:a> </text:p>
          </table:table-cell>
        </table:table-row>
        <table:table-row>
          <table:table-cell office:value-type="string" table:style-name="tablecell">
            <text:p text:style-name="tablealignright">  3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usuarios_de_discentes:recuperar_senha" text:style-name="Internet_20_link" text:visited-style-name="Visited_20_Internet_20_Link">Recuperar Senha de Usuário de Discente</text:a> </text:p>
          </table:table-cell>
        </table:table-row>
        <table:table-row>
          <table:table-cell office:value-type="string" table:style-name="tablecell">
            <text:p text:style-name="tablealignright">  3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enade:calendario_de_cursos" text:style-name="Internet_20_link" text:visited-style-name="Visited_20_Internet_20_Link">Calendario de Cursos Avaliados no ENADE</text:a> </text:p>
          </table:table-cell>
        </table:table-row>
        <table:table-row>
          <table:table-cell office:value-type="string" table:style-name="tablecell">
            <text:p text:style-name="tablealignright">  3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enade:listar_cadastrar_participacoes_no_enade" text:style-name="Internet_20_link" text:visited-style-name="Visited_20_Internet_20_Link">Listar/Cadastrar Participações no ENADE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atrículas e Programas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3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enade:editar_participacao_do_discente_no_enade" text:style-name="Internet_20_link" text:visited-style-name="Visited_20_Internet_20_Link">Editar Participação do Discente no ENADE</text:a> </text:p>
          </table:table-cell>
        </table:table-row>
        <table:table-row>
          <table:table-cell office:value-type="string" table:style-name="tablecell">
            <text:p text:style-name="tablealignright">  3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enade:editar_participacao_do_discente_no_enade_em_lote" text:style-name="Internet_20_link" text:visited-style-name="Visited_20_Internet_20_Link">Editar Participação do Discente no ENADE em Lote</text:a> </text:p>
          </table:table-cell>
        </table:table-row>
        <table:table-row>
          <table:table-cell office:value-type="string" table:style-name="tablecell">
            <text:p text:style-name="tablealignright">  3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enade:editar_participacao_do_discente_no_enade_em_lote_de_cursos" text:style-name="Internet_20_link" text:visited-style-name="Visited_20_Internet_20_Link">Editar Participação do Discente no ENADE em Lote de Cursos</text:a> </text:p>
          </table:table-cell>
        </table:table-row>
        <table:table-row>
          <table:table-cell office:value-type="string" table:style-name="tablecell">
            <text:p text:style-name="tablealignright">  4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alterar_status_de_matriculas_em_turmas_e_aproveitamentos" text:style-name="Internet_20_link" text:visited-style-name="Visited_20_Internet_20_Link">Alterar Status de Matrículas em Turmas e Aproveitamentos</text:a> </text:p>
          </table:table-cell>
        </table:table-row>
        <table:table-row>
          <table:table-cell office:value-type="string" table:style-name="tablecell">
            <text:p text:style-name="tablealignright">  4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alterar_status_de_matricula_por_turma" text:style-name="Internet_20_link" text:visited-style-name="Visited_20_Internet_20_Link">Alterar Status de Matrícula por Turma</text:a> </text:p>
          </table:table-cell>
        </table:table-row>
        <table:table-row>
          <table:table-cell office:value-type="string" table:style-name="tablecell">
            <text:p text:style-name="tablealignright">  4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trancar_matriculas_em_turmas" text:style-name="Internet_20_link" text:visited-style-name="Visited_20_Internet_20_Link">Trancar Matrículas em Turmas</text:a> </text:p>
          </table:table-cell>
        </table:table-row>
        <table:table-row>
          <table:table-cell office:value-type="string" table:style-name="tablecell">
            <text:p text:style-name="tablealignright">  4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matricular_aluno" text:style-name="Internet_20_link" text:visited-style-name="Visited_20_Internet_20_Link">Matricular Aluno</text:a> </text:p>
          </table:table-cell>
        </table:table-row>
        <table:table-row>
          <table:table-cell office:value-type="string" table:style-name="tablecell">
            <text:p text:style-name="tablealignright">  4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matricular_aluno_especial" text:style-name="Internet_20_link" text:visited-style-name="Visited_20_Internet_20_Link">Matricular Aluno Especial</text:a> </text:p>
          </table:table-cell>
        </table:table-row>
        <table:table-row>
          <table:table-cell office:value-type="string" table:style-name="tablecell">
            <text:p text:style-name="tablealignright">  4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matricula_compulsoria" text:style-name="Internet_20_link" text:visited-style-name="Visited_20_Internet_20_Link">Matrícula Compulsória</text:a> </text:p>
          </table:table-cell>
        </table:table-row>
        <table:table-row>
          <table:table-cell office:value-type="string" table:style-name="tablecell">
            <text:p text:style-name="tablealignright">  4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matricular_fora_do_prazo" text:style-name="Internet_20_link" text:visited-style-name="Visited_20_Internet_20_Link">Matricular Fora do Prazo</text:a> </text:p>
          </table:table-cell>
        </table:table-row>
        <table:table-row>
          <table:table-cell office:value-type="string" table:style-name="tablecell">
            <text:p text:style-name="tablealignright">  4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matricular_aluno_em_turma_de_ferias" text:style-name="Internet_20_link" text:visited-style-name="Visited_20_Internet_20_Link">Matricular Aluno em Turma de Férias</text:a> </text:p>
          </table:table-cell>
        </table:table-row>
        <table:table-row>
          <table:table-cell office:value-type="string" table:style-name="tablecell">
            <text:p text:style-name="tablealignright">  4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consultar_planos_de_matricula" text:style-name="Internet_20_link" text:visited-style-name="Visited_20_Internet_20_Link">Consultar Planos de Matrícula</text:a> </text:p>
          </table:table-cell>
        </table:table-row>
        <table:table-row>
          <table:table-cell office:value-type="string" table:style-name="tablecell">
            <text:p text:style-name="tablealignright">  4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consultar_solicitacoes_de_matriculas" text:style-name="Internet_20_link" text:visited-style-name="Visited_20_Internet_20_Link">Consultar Solicitações de Matrículas</text:a> </text:p>
          </table:table-cell>
        </table:table-row>
        <table:table-row>
          <table:table-cell office:value-type="string" table:style-name="tablecell">
            <text:p text:style-name="tablealignright">  5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consultar_indeferimentos" text:style-name="Internet_20_link" text:visited-style-name="Visited_20_Internet_20_Link">Consultar Indeferimentos</text:a> </text:p>
          </table:table-cell>
        </table:table-row>
        <table:table-row>
          <table:table-cell office:value-type="string" table:style-name="tablecell">
            <text:p text:style-name="tablealignright">  5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analisar_solicitacoes_de_matricula_de_aluno_especial" text:style-name="Internet_20_link" text:visited-style-name="Visited_20_Internet_20_Link">Analisar Solicitações de Matrícula de Aluno Especial</text:a> </text:p>
          </table:table-cell>
        </table:table-row>
        <table:table-row>
          <table:table-cell office:value-type="string" table:style-name="tablecell">
            <text:p text:style-name="tablealignright">  5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trabalho_final_de_curso" text:style-name="Internet_20_link" text:visited-style-name="Visited_20_Internet_20_Link">Trabalho Final de Curso</text:a> </text:p>
          </table:table-cell>
        </table:table-row>
        <table:table-row>
          <table:table-cell office:value-type="string" table:style-name="tablecell">
            <text:p text:style-name="tablealignright">  5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validacao_de_vinculo_de_ingressante" text:style-name="Internet_20_link" text:visited-style-name="Visited_20_Internet_20_Link">Validação de Vínculo de Ingressante</text:a> </text:p>
          </table:table-cell>
        </table:table-row>
        <table:table-row>
          <table:table-cell office:value-type="string" table:style-name="tablecell">
            <text:p text:style-name="tablealignright">  5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matricular_discente_em_plano_de_matricula" text:style-name="Internet_20_link" text:visited-style-name="Visited_20_Internet_20_Link">Matricular Discente em Plano de Matrícula</text:a> </text:p>
          </table:table-cell>
        </table:table-row>
        <table:table-row>
          <table:table-cell office:value-type="string" table:style-name="tablecell">
            <text:p text:style-name="tablealignright">  5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ransferencia_voluntaria:cadastrar_novo_processo_seletivo" text:style-name="Internet_20_link" text:visited-style-name="Visited_20_Internet_20_Link">Cadastrar Novo Processo Seletivo para Transferência Voluntária</text:a> </text:p>
          </table:table-cell>
        </table:table-row>
        <table:table-row>
          <table:table-cell office:value-type="string" table:style-name="tablecell">
            <text:p text:style-name="tablealignright">  5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ransferencia_voluntaria:gerenciar_processos_seletivos" text:style-name="Internet_20_link" text:visited-style-name="Visited_20_Internet_20_Link">Gerenciar Processos Seletivos para Transferência Voluntária</text:a> </text:p>
          </table:table-cell>
        </table:table-row>
        <table:table-row>
          <table:table-cell office:value-type="string" table:style-name="tablecell">
            <text:p text:style-name="tablealignright">  5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ransferencia_voluntaria:questionarios_para_processos_seletivos" text:style-name="Internet_20_link" text:visited-style-name="Visited_20_Internet_20_Link">Questionários para Processos Seletivos de Transferência Voluntária</text:a> </text:p>
          </table:table-cell>
        </table:table-row>
        <table:table-row>
          <table:table-cell office:value-type="string" table:style-name="tablecell">
            <text:p text:style-name="tablealignright">  5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rrogacao_de_prazo:prorrogar_prazo_de_conclusao" text:style-name="Internet_20_link" text:visited-style-name="Visited_20_Internet_20_Link">Prorrogar Prazo de Conclusão</text:a> </text:p>
          </table:table-cell>
        </table:table-row>
        <table:table-row>
          <table:table-cell office:value-type="string" table:style-name="tablecell">
            <text:p text:style-name="tablealignright">  5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rrogacao_de_prazo:antecipar_prazo_de_conclusao" text:style-name="Internet_20_link" text:visited-style-name="Visited_20_Internet_20_Link">Antecipar Prazo de Conclusão</text:a> </text:p>
          </table:table-cell>
        </table:table-row>
        <table:table-row>
          <table:table-cell office:value-type="string" table:style-name="tablecell">
            <text:p text:style-name="tablealignright">  6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rrogacao_de_prazo:cancelar_prorrogacao_de_prazo_de_conclusao" text:style-name="Internet_20_link" text:visited-style-name="Visited_20_Internet_20_Link">Cancelar Prorrogação de Prazo de Conclusão</text:a> </text:p>
          </table:table-cell>
        </table:table-row>
        <table:table-row>
          <table:table-cell office:value-type="string" table:style-name="tablecell">
            <text:p text:style-name="tablealignright">  6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rrogacao_de_prazo:alterar_perfil_inicial_do_aluno" text:style-name="Internet_20_link" text:visited-style-name="Visited_20_Internet_20_Link">Alterar Perfil Inicial do Aluno</text:a> </text:p>
          </table:table-cell>
        </table:table-row>
        <table:table-row>
          <table:table-cell office:value-type="string" table:style-name="tablecell">
            <text:p text:style-name="tablealignright">  6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analisar_solicitacoes_de_trancamento_de_programa" text:style-name="Internet_20_link" text:visited-style-name="Visited_20_Internet_20_Link">Analisar Solicitações de Trancamento de Programa</text:a> </text:p>
          </table:table-cell>
        </table:table-row>
        <table:table-row>
          <table:table-cell office:value-type="string" table:style-name="tablecell">
            <text:p text:style-name="tablealignright">  6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trancar_programa" text:style-name="Internet_20_link" text:visited-style-name="Visited_20_Internet_20_Link">Trancar Programa</text:a> </text:p>
          </table:table-cell>
        </table:table-row>
        <table:table-row>
          <table:table-cell office:value-type="string" table:style-name="tablecell">
            <text:p text:style-name="tablealignright">  6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retorno_manual_de_discente" text:style-name="Internet_20_link" text:visited-style-name="Visited_20_Internet_20_Link">Retorno Manual de Discente</text:a> </text:p>
          </table:table-cell>
        </table:table-row>
        <table:table-row>
          <table:table-cell office:value-type="string" table:style-name="tablecell">
            <text:p text:style-name="tablealignright">  6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cancelar_trancamentos_futuros" text:style-name="Internet_20_link" text:visited-style-name="Visited_20_Internet_20_Link">Cancelar Trancamentos Futuros</text:a> </text:p>
          </table:table-cell>
        </table:table-row>
        <table:table-row>
          <table:table-cell office:value-type="string" table:style-name="tablecell">
            <text:p text:style-name="tablealignright">  6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cancelar_programa" text:style-name="Internet_20_link" text:visited-style-name="Visited_20_Internet_20_Link">Cancelar Programa</text:a> </text:p>
          </table:table-cell>
        </table:table-row>
        <table:table-row>
          <table:table-cell office:value-type="string" table:style-name="tablecell">
            <text:p text:style-name="tablealignright">  6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concluir_programa" text:style-name="Internet_20_link" text:visited-style-name="Visited_20_Internet_20_Link">Concluir Programa</text:a> </text:p>
          </table:table-cell>
        </table:table-row>
        <table:table-row>
          <table:table-cell office:value-type="string" table:style-name="tablecell">
            <text:p text:style-name="tablealignright">  6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conclusao_coletiva_de_programa" text:style-name="Internet_20_link" text:visited-style-name="Visited_20_Internet_20_Link">Conclusão Coletiva de Programa</text:a> </text:p>
          </table:table-cell>
        </table:table-row>
        <table:table-row>
          <table:table-cell office:value-type="string" table:style-name="tablecell">
            <text:p text:style-name="tablealignright">  6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estornar_operacao" text:style-name="Internet_20_link" text:visited-style-name="Visited_20_Internet_20_Link">Estornar Operação</text:a> </text:p>
          </table:table-cell>
        </table:table-row>
        <table:table-row>
          <table:table-cell office:value-type="string" table:style-name="tablecell">
            <text:p text:style-name="tablealignright">  7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estornar_integralizacao" text:style-name="Internet_20_link" text:visited-style-name="Visited_20_Internet_20_Link">Estornar Integralização</text:a> </text:p>
          </table:table-cell>
        </table:table-row>
        <table:table-row>
          <table:table-cell office:value-type="string" table:style-name="tablecell">
            <text:p text:style-name="tablealignright">  7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estornar_conclusao_coletiva" text:style-name="Internet_20_link" text:visited-style-name="Visited_20_Internet_20_Link">Estornar Conclusão Coletiva</text:a> </text:p>
          </table:table-cell>
        </table:table-row>
        <table:table-row>
          <table:table-cell office:value-type="string" table:style-name="tablecell">
            <text:p text:style-name="tablealignright">  7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processar_cancelamento_de_aluno" text:style-name="Internet_20_link" text:visited-style-name="Visited_20_Internet_20_Link">Processar Cancelamento de Aluno</text:a> </text:p>
          </table:table-cell>
        </table:table-row>
        <table:table-row>
          <table:table-cell office:value-type="string" table:style-name="tablecell">
            <text:p text:style-name="tablealignright">  7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retornar_alunos_de_trancamento" text:style-name="Internet_20_link" text:visited-style-name="Visited_20_Internet_20_Link">Retornar Alunos de Trancamento</text:a> </text:p>
          </table:table-cell>
        </table:table-row>
        <table:table-row>
          <table:table-cell office:value-type="string" table:style-name="tablecell">
            <text:p text:style-name="tablealignright">  7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alterar_data_de_colacao_coletiva" text:style-name="Internet_20_link" text:visited-style-name="Visited_20_Internet_20_Link">Alterar Data de Colação Coletiva</text:a> </text:p>
          </table:table-cell>
        </table:table-row>
        <table:table-row>
          <table:table-cell office:value-type="string" table:style-name="tablecell">
            <text:p text:style-name="tablealignright">  7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urmas:criar_turma" text:style-name="Internet_20_link" text:visited-style-name="Visited_20_Internet_20_Link">Criar Turma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Administração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7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urmas:criar_turma_probasica" text:style-name="Internet_20_link" text:visited-style-name="Visited_20_Internet_20_Link">Criar Turma PROBÁSICA</text:a> </text:p>
          </table:table-cell>
        </table:table-row>
        <table:table-row>
          <table:table-cell office:value-type="string" table:style-name="tablecell">
            <text:p text:style-name="tablealignright">  7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urmas:consultar_alterar_ou_remover" text:style-name="Internet_20_link" text:visited-style-name="Visited_20_Internet_20_Link">Consultar, Alterar ou Remover Turmas</text:a> </text:p>
          </table:table-cell>
        </table:table-row>
        <table:table-row>
          <table:table-cell office:value-type="string" table:style-name="tablecell">
            <text:p text:style-name="tablealignright">  7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urmas:converter_turma_regular_em_ensino_individual" text:style-name="Internet_20_link" text:visited-style-name="Visited_20_Internet_20_Link">Converter Turma Regular em Ensino Individual</text:a> </text:p>
          </table:table-cell>
        </table:table-row>
        <table:table-row>
          <table:table-cell office:value-type="string" table:style-name="tablecell">
            <text:p text:style-name="tablealignright">  7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urmas:planos_de_matriculas_de_discentes_ingressantes" text:style-name="Internet_20_link" text:visited-style-name="Visited_20_Internet_20_Link">Planos de Matrículas de Discentes Ingressantes</text:a> </text:p>
          </table:table-cell>
        </table:table-row>
        <table:table-row>
          <table:table-cell office:value-type="string" table:style-name="tablecell">
            <text:p text:style-name="tablealignright">  8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matricular" text:style-name="Internet_20_link" text:visited-style-name="Visited_20_Internet_20_Link">Matricular Aluno em Atividade Acadêmica Específica</text:a> </text:p>
          </table:table-cell>
        </table:table-row>
        <table:table-row>
          <table:table-cell office:value-type="string" table:style-name="tablecell">
            <text:p text:style-name="tablealignright">  8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consolidar" text:style-name="Internet_20_link" text:visited-style-name="Visited_20_Internet_20_Link">Consolidar Registro de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8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validar" text:style-name="Internet_20_link" text:visited-style-name="Visited_20_Internet_20_Link">Validar Registro de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8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excluir" text:style-name="Internet_20_link" text:visited-style-name="Visited_20_Internet_20_Link">Excluir Registro de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8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buscar" text:style-name="Internet_20_link" text:visited-style-name="Visited_20_Internet_20_Link">Buscar Registro de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8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alterar_atividades_de_tcc_estagio" text:style-name="Internet_20_link" text:visited-style-name="Visited_20_Internet_20_Link">Alterar Atividades de TCC/Estágio</text:a> </text:p>
          </table:table-cell>
        </table:table-row>
        <table:table-row>
          <table:table-cell office:value-type="string" table:style-name="tablecell">
            <text:p text:style-name="tablealignright">  8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registros_compulsorios:matricular_compulsoriamente" text:style-name="Internet_20_link" text:visited-style-name="Visited_20_Internet_20_Link">Matricular Compulsoriamente em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8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registros_compulsorios:validar_compulsoriamente" text:style-name="Internet_20_link" text:visited-style-name="Visited_20_Internet_20_Link">Validar Compulsoriamente Registros de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8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obilidade_estudantil:cadastrar" text:style-name="Internet_20_link" text:visited-style-name="Visited_20_Internet_20_Link">Cadastrar Mobilidade Estudantil</text:a> </text:p>
          </table:table-cell>
        </table:table-row>
        <table:table-row>
          <table:table-cell office:value-type="string" table:style-name="tablecell">
            <text:p text:style-name="tablealignright">  8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obilidade_estudantil:listar_alterar" text:style-name="Internet_20_link" text:visited-style-name="Visited_20_Internet_20_Link">Listar/Alterar Mobilidade Estudantil</text:a> </text:p>
          </table:table-cell>
        </table:table-row>
        <table:table-row>
          <table:table-cell office:value-type="string" table:style-name="tablecell">
            <text:p text:style-name="tablealignright">  9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ao_de_campus_para_matricula:cadastrar" text:style-name="Internet_20_link" text:visited-style-name="Visited_20_Internet_20_Link">Cadastrar Região de Campus para Matrícula</text:a> </text:p>
          </table:table-cell>
        </table:table-row>
        <table:table-row>
          <table:table-cell office:value-type="string" table:style-name="tablecell">
            <text:p text:style-name="tablealignright">  9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ao_de_campus_para_matricula:listar_alterar" text:style-name="Internet_20_link" text:visited-style-name="Visited_20_Internet_20_Link">Listar/Alterar Região de Campus para Matrícula</text:a> </text:p>
          </table:table-cell>
        </table:table-row>
        <table:table-row>
          <table:table-cell office:value-type="string" table:style-name="tablecell">
            <text:p text:style-name="tablealignright">  9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matricular" text:style-name="Internet_20_link" text:visited-style-name="Visited_20_Internet_20_Link">Matricular Discente em Atividade Acadêmica Específica</text:a> </text:p>
          </table:table-cell>
        </table:table-row>
        <table:table-row>
          <table:table-cell office:value-type="string" table:style-name="tablecell">
            <text:p text:style-name="tablealignright">  9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consolidar" text:style-name="Internet_20_link" text:visited-style-name="Visited_20_Internet_20_Link">Consolidar Atividade Acadêmica Específica</text:a> </text:p>
          </table:table-cell>
        </table:table-row>
        <table:table-row>
          <table:table-cell office:value-type="string" table:style-name="tablecell">
            <text:p text:style-name="tablealignright">  9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validar" text:style-name="Internet_20_link" text:visited-style-name="Visited_20_Internet_20_Link">Validar Atividade Acadêmica Específica</text:a> </text:p>
          </table:table-cell>
        </table:table-row>
        <table:table-row>
          <table:table-cell office:value-type="string" table:style-name="tablecell">
            <text:p text:style-name="tablealignright">  9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excluir" text:style-name="Internet_20_link" text:visited-style-name="Visited_20_Internet_20_Link">Excluir Registro de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9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buscar" text:style-name="Internet_20_link" text:visited-style-name="Visited_20_Internet_20_Link">Buscar Registro de Atividade Acadêmica Específica</text:a> </text:p>
          </table:table-cell>
        </table:table-row>
        <table:table-row>
          <table:table-cell office:value-type="string" table:style-name="tablecell">
            <text:p text:style-name="tablealignright">  9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alterar_atividades_de_tcc_estagio" text:style-name="Internet_20_link" text:visited-style-name="Visited_20_Internet_20_Link">Alterar Atividades de TCC/Estágio</text:a> </text:p>
          </table:table-cell>
        </table:table-row>
        <table:table-row>
          <table:table-cell office:value-type="string" table:style-name="tablecell">
            <text:p text:style-name="tablealignright">  9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registros_compulsorios:matricular_compulsoriamente" text:style-name="Internet_20_link" text:visited-style-name="Visited_20_Internet_20_Link">Matricular Compulsoriamente em Atividade Acadêmica Específica</text:a> </text:p>
          </table:table-cell>
        </table:table-row>
        <table:table-row>
          <table:table-cell office:value-type="string" table:style-name="tablecell">
            <text:p text:style-name="tablealignright">  9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registros_compulsorios:validar_compulsoriamente" text:style-name="Internet_20_link" text:visited-style-name="Visited_20_Internet_20_Link">Validar Compulsoriamente Atividade Acadêmica Específica</text:a> </text:p>
          </table:table-cell>
        </table:table-row>
        <table:table-row>
          <table:table-cell office:value-type="string" table:style-name="tablecell">
            <text:p text:style-name="tablealignright">  10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categoria_da_atividade_autonoma:cadastrar" text:style-name="Internet_20_link" text:visited-style-name="Visited_20_Internet_20_Link">Cadastrar Categoria da Atividade Autônoma</text:a> </text:p>
          </table:table-cell>
        </table:table-row>
        <table:table-row>
          <table:table-cell office:value-type="string" table:style-name="tablecell">
            <text:p text:style-name="tablealignright">  10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categoria_da_atividade_autonoma:listar_alterar" text:style-name="Internet_20_link" text:visited-style-name="Visited_20_Internet_20_Link">Listar/Alterar Categoria da Atividade Autônoma</text:a> </text:p>
          </table:table-cell>
        </table:table-row>
        <table:table-row>
          <table:table-cell office:value-type="string" table:style-name="tablecell">
            <text:p text:style-name="tablealignright">  10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tipo_da_atividade_autonoma:cadastrar" text:style-name="Internet_20_link" text:visited-style-name="Visited_20_Internet_20_Link">Cadastrar Tipo da Atividade Autônoma</text:a> </text:p>
          </table:table-cell>
        </table:table-row>
        <table:table-row>
          <table:table-cell office:value-type="string" table:style-name="tablecell">
            <text:p text:style-name="tablealignright">  10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tipo_da_atividade_autonoma:listar_alterar" text:style-name="Internet_20_link" text:visited-style-name="Visited_20_Internet_20_Link">Listar/Alterar Tipo da Atividade Autônoma</text:a> </text:p>
          </table:table-cell>
        </table:table-row>
        <table:table-row>
          <table:table-cell office:value-type="string" table:style-name="tablecell">
            <text:p text:style-name="tablealignright">  10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solicitacao_de_atividade_autonoma:cadastrar" text:style-name="Internet_20_link" text:visited-style-name="Visited_20_Internet_20_Link">Cadastrar Solicitação de Atividade Autônoma</text:a> </text:p>
          </table:table-cell>
        </table:table-row>
        <table:table-row>
          <table:table-cell office:value-type="string" table:style-name="tablecell">
            <text:p text:style-name="tablealignright">  10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solicitacao_de_atividade_autonoma:analisar_solicitacoes" text:style-name="Internet_20_link" text:visited-style-name="Visited_20_Internet_20_Link">Analisar Solicitações de Atividade Autônoma</text:a> </text:p>
          </table:table-cell>
        </table:table-row>
        <table:table-row>
          <table:table-cell office:value-type="string" table:style-name="tablecell">
            <text:p text:style-name="tablealignright">  10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parametros_do_sistema" text:style-name="Internet_20_link" text:visited-style-name="Visited_20_Internet_20_Link">Parâmetros do Sistema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Consultas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10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logar_como_outro_usuario" text:style-name="Internet_20_link" text:visited-style-name="Visited_20_Internet_20_Link">Logar como Outro Usuário</text:a> </text:p>
          </table:table-cell>
        </table:table-row>
        <table:table-row>
          <table:table-cell office:value-type="string" table:style-name="tablecell">
            <text:p text:style-name="tablealignright">  10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calendario_universitario" text:style-name="Internet_20_link" text:visited-style-name="Visited_20_Internet_20_Link">Calendário Universitário</text:a> </text:p>
          </table:table-cell>
        </table:table-row>
        <table:table-row>
          <table:table-cell office:value-type="string" table:style-name="tablecell">
            <text:p text:style-name="tablealignright">  10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cancelamento_de_alunos_em_lote" text:style-name="Internet_20_link" text:visited-style-name="Visited_20_Internet_20_Link">Cancelamento de Aluno em Lote</text:a> </text:p>
          </table:table-cell>
        </table:table-row>
        <table:table-row>
          <table:table-cell office:value-type="string" table:style-name="tablecell">
            <text:p text:style-name="tablealignright">  11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alterar_dados_de_saida_do_aluno" text:style-name="Internet_20_link" text:visited-style-name="Visited_20_Internet_20_Link">Alterar Dados de Saída do Aluno</text:a> </text:p>
          </table:table-cell>
        </table:table-row>
        <table:table-row>
          <table:table-cell office:value-type="string" table:style-name="tablecell">
            <text:p text:style-name="tablealignright">  11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integralizar_creditos_de_aluno_migrado" text:style-name="Internet_20_link" text:visited-style-name="Visited_20_Internet_20_Link">Integralizar Créditos de Aluno Migrado</text:a> </text:p>
          </table:table-cell>
        </table:table-row>
        <table:table-row>
          <table:table-cell office:value-type="string" table:style-name="tablecell">
            <text:p text:style-name="tablealignright">  11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mudanca_coletiva_de_curriculo" text:style-name="Internet_20_link" text:visited-style-name="Visited_20_Internet_20_Link">Mudança de Currículo Coletiva</text:a> </text:p>
          </table:table-cell>
        </table:table-row>
        <table:table-row>
          <table:table-cell office:value-type="string" table:style-name="tablecell">
            <text:p text:style-name="tablealignright">  11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mudanca_coletiva_de_matriz_curricular" text:style-name="Internet_20_link" text:visited-style-name="Visited_20_Internet_20_Link">Mudança Coletiva de Matriz Curricular</text:a> </text:p>
          </table:table-cell>
        </table:table-row>
        <table:table-row>
          <table:table-cell office:value-type="string" table:style-name="tablecell">
            <text:p text:style-name="tablealignright">  11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alterar_status_de_aluno" text:style-name="Internet_20_link" text:visited-style-name="Visited_20_Internet_20_Link">Alterar Status de Aluno</text:a> </text:p>
          </table:table-cell>
        </table:table-row>
        <table:table-row>
          <table:table-cell office:value-type="string" table:style-name="tablecell">
            <text:p text:style-name="tablealignright">  11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anular_solicitacoes_de_matriculas" text:style-name="Internet_20_link" text:visited-style-name="Visited_20_Internet_20_Link">Anular Solicitações de Matrículas</text:a> </text:p>
          </table:table-cell>
        </table:table-row>
        <table:table-row>
          <table:table-cell office:value-type="string" table:style-name="tablecell">
            <text:p text:style-name="tablealignright">  11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cadastrar_oferta_de_cursos_para_processos_seletivos" text:style-name="Internet_20_link" text:visited-style-name="Visited_20_Internet_20_Link">Cadastrar Oferta de Cursos para Processos Seletivos</text:a> </text:p>
          </table:table-cell>
        </table:table-row>
        <table:table-row>
          <table:table-cell office:value-type="string" table:style-name="tablecell">
            <text:p text:style-name="tablealignright">  11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cancelar_matriculas_nao_concluidas" text:style-name="Internet_20_link" text:visited-style-name="Visited_20_Internet_20_Link">Cancelar Matrículas Não Concluídas</text:a> </text:p>
          </table:table-cell>
        </table:table-row>
        <table:table-row>
          <table:table-cell office:value-type="string" table:style-name="tablecell">
            <text:p text:style-name="tablealignright">  11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alterar_perfil_inicial_do_aluno" text:style-name="Internet_20_link" text:visited-style-name="Visited_20_Internet_20_Link">Alterar Perfil Inicial do Aluno</text:a> </text:p>
          </table:table-cell>
        </table:table-row>
        <table:table-row>
          <table:table-cell office:value-type="string" table:style-name="tablecell">
            <text:p text:style-name="tablealignright">  11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fechamento_compulsorio_de_atividades" text:style-name="Internet_20_link" text:visited-style-name="Visited_20_Internet_20_Link">Fechamento Compulsório de Atividades</text:a> </text:p>
          </table:table-cell>
        </table:table-row>
        <table:table-row>
          <table:table-cell office:value-type="string" table:style-name="tablecell">
            <text:p text:style-name="tablealignright">  12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unidade_academica_especializada:identificar_secretario" text:style-name="Internet_20_link" text:visited-style-name="Visited_20_Internet_20_Link">Identificar Secretário</text:a> </text:p>
          </table:table-cell>
        </table:table-row>
        <table:table-row>
          <table:table-cell office:value-type="string" table:style-name="tablecell">
            <text:p text:style-name="tablealignright">  12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unidade_academica_especializada:substituir_secretario" text:style-name="Internet_20_link" text:visited-style-name="Visited_20_Internet_20_Link">Substituir Secretário</text:a> </text:p>
          </table:table-cell>
        </table:table-row>
        <table:table-row>
          <table:table-cell office:value-type="string" table:style-name="tablecell">
            <text:p text:style-name="tablealignright">  12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unidade_academica_especializada:listar_secretarios" text:style-name="Internet_20_link" text:visited-style-name="Visited_20_Internet_20_Link">Listar Secretários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Relatórios - DAE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12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relatorios:lista_de_alunos_concluidos_com_creditos_pendentes" text:style-name="Internet_20_link" text:visited-style-name="Visited_20_Internet_20_Link">Lista de Alunos Concluídos com Créditos Pendentes</text:a> </text:p>
          </table:table-cell>
        </table:table-row>
        <table:table-row>
          <table:table-cell office:value-type="string" table:style-name="tablecell">
            <text:p text:style-name="tablealignright">  12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notificacoes_academicas:notificacoes_academicas" text:style-name="Internet_20_link" text:visited-style-name="Visited_20_Internet_20_Link">Notificações Acadêmicas</text:a> </text:p>
          </table:table-cell>
        </table:table-row>
        <table:table-row>
          <table:table-cell office:value-type="string" table:style-name="tablecell">
            <text:p text:style-name="tablealignright">  12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notificacoes_academicas:notificacao_individual" text:style-name="Internet_20_link" text:visited-style-name="Visited_20_Internet_20_Link">Notificação Acadêmica Individual</text:a> </text:p>
          </table:table-cell>
        </table:table-row>
        <table:table-row>
          <table:table-cell office:value-type="string" table:style-name="tablecell">
            <text:p text:style-name="tablealignright">  12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notificacoes_academicas:acompanhar_notificacoes_academicas" text:style-name="Internet_20_link" text:visited-style-name="Visited_20_Internet_20_Link">Acompanhar Notificações Acadêmicas</text:a> </text:p>
          </table:table-cell>
        </table:table-row>
        <table:table-row>
          <table:table-cell office:value-type="string" table:style-name="tablecell">
            <text:p text:style-name="tablealignright">  12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notificacoes_academicas:buscar_discente_notificado" text:style-name="Internet_20_link" text:visited-style-name="Visited_20_Internet_20_Link">Buscar Discente Notificado</text:a> </text:p>
          </table:table-cell>
        </table:table-row>
        <table:table-row>
          <table:table-cell office:value-type="string" table:style-name="tablecell">
            <text:p text:style-name="tablealignright">  12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oordenadores_de_curso:identificar_coordenador" text:style-name="Internet_20_link" text:visited-style-name="Visited_20_Internet_20_Link">Identificar Coordenador de Curso</text:a> </text:p>
          </table:table-cell>
        </table:table-row>
        <table:table-row>
          <table:table-cell office:value-type="string" table:style-name="tablecell">
            <text:p text:style-name="tablealignright">  12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oordenadores_de_curso:alterar_substituir_cancelar_coordenador" text:style-name="Internet_20_link" text:visited-style-name="Visited_20_Internet_20_Link">Alterar/Substituir/Cancelar Coordenador de Curso</text:a> </text:p>
          </table:table-cell>
        </table:table-row>
        <table:table-row>
          <table:table-cell office:value-type="string" table:style-name="tablecell">
            <text:p text:style-name="tablealignright">  13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oordenadores_de_curso:listar_coordenadores_de_curso" text:style-name="Internet_20_link" text:visited-style-name="Visited_20_Internet_20_Link">Listar Coordenadores de Curso</text:a> </text:p>
          </table:table-cell>
        </table:table-row>
        <table:table-row>
          <table:table-cell office:value-type="string" table:style-name="tablecell">
            <text:p text:style-name="tablealignright">  13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departamento:identificar_secretario" text:style-name="Internet_20_link" text:visited-style-name="Visited_20_Internet_20_Link">Identificar Secretário do Departamento</text:a> </text:p>
          </table:table-cell>
        </table:table-row>
        <table:table-row>
          <table:table-cell office:value-type="string" table:style-name="tablecell">
            <text:p text:style-name="tablealignright">  13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departamento:substituir_secretario" text:style-name="Internet_20_link" text:visited-style-name="Visited_20_Internet_20_Link">Substituir Secretário do Departamento</text:a> </text:p>
          </table:table-cell>
        </table:table-row>
        <table:table-row>
          <table:table-cell office:value-type="string" table:style-name="tablecell">
            <text:p text:style-name="tablealignright">  13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departamento:listar_secretarios" text:style-name="Internet_20_link" text:visited-style-name="Visited_20_Internet_20_Link">Listar Secretários do Departamento</text:a> </text:p>
          </table:table-cell>
        </table:table-row>
        <table:table-row>
          <table:table-cell office:value-type="string" table:style-name="tablecell">
            <text:p text:style-name="tablealignright">  13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centro:identificar_secretario" text:style-name="Internet_20_link" text:visited-style-name="Visited_20_Internet_20_Link">Identificar Secretário</text:a> </text:p>
          </table:table-cell>
        </table:table-row>
        <table:table-row>
          <table:table-cell office:value-type="string" table:style-name="tablecell">
            <text:p text:style-name="tablealignright">  13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centro:substituir_secretario" text:style-name="Internet_20_link" text:visited-style-name="Visited_20_Internet_20_Link">Substituir Secretário</text:a> </text:p>
          </table:table-cell>
        </table:table-row>
        <table:table-row>
          <table:table-cell office:value-type="string" table:style-name="tablecell">
            <text:p text:style-name="tablealignright">  13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centro:listar_secretarios" text:style-name="Internet_20_link" text:visited-style-name="Visited_20_Internet_20_Link">Listar Secretários</text:a> </text:p>
          </table:table-cell>
        </table:table-row>
        <table:table-row>
          <table:table-cell office:value-type="string" table:style-name="tablecell">
            <text:p text:style-name="tablealignright">  13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coordenacao_de_curso:identificar_secretario" text:style-name="Internet_20_link" text:visited-style-name="Visited_20_Internet_20_Link">Identificar Secretário do Curso</text:a> </text:p>
          </table:table-cell>
        </table:table-row>
        <table:table-row>
          <table:table-cell office:value-type="string" table:style-name="tablecell">
            <text:p text:style-name="tablealignright">  13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coordenacao_de_curso:substituir_secretario" text:style-name="Internet_20_link" text:visited-style-name="Visited_20_Internet_20_Link">Substituir Secretário do Curso</text:a> </text:p>
          </table:table-cell>
        </table:table-row>
        <table:table-row>
          <table:table-cell office:value-type="string" table:style-name="tablecell">
            <text:p text:style-name="tablealignright">  13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coordenacao_de_curso:listar_secretarios" text:style-name="Internet_20_link" text:visited-style-name="Visited_20_Internet_20_Link">Listar Secretários do Curso</text:a> </text:p>
          </table:table-cell>
        </table:table-row>
        <table:table-row>
          <table:table-cell office:value-type="string" table:style-name="tablecell">
            <text:p text:style-name="tablealignright">  14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docentes:cadastrar_docente_externo" text:style-name="Internet_20_link" text:visited-style-name="Visited_20_Internet_20_Link">Cadastrar Docente Externo</text:a> </text:p>
          </table:table-cell>
        </table:table-row>
        <table:table-row>
          <table:table-cell office:value-type="string" table:style-name="tablecell">
            <text:p text:style-name="tablealignright">  14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docentes:consultar_docentes_externos" text:style-name="Internet_20_link" text:visited-style-name="Visited_20_Internet_20_Link">Consultar Docentes Externos</text:a> </text:p>
          </table:table-cell>
        </table:table-row>
        <table:table-row>
          <table:table-cell office:value-type="string" table:style-name="tablecell">
            <text:p text:style-name="tablealignright">  14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docentes:cadastrar_usuario_para_docente_externo" text:style-name="Internet_20_link" text:visited-style-name="Visited_20_Internet_20_Link">Cadastrar Usuário para Docente Externo</text:a> </text:p>
          </table:table-cell>
        </table:table-row>
        <table:table-row>
          <table:table-cell office:value-type="string" table:style-name="tablecell">
            <text:p text:style-name="tablealignright">  14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docentes:alterar_dados_pessoais" text:style-name="Internet_20_link" text:visited-style-name="Visited_20_Internet_20_Link">Alterar Dados Pessoais de Docente Externo</text:a> </text:p>
          </table:table-cell>
        </table:table-row>
        <table:table-row>
          <table:table-cell office:value-type="string" table:style-name="tablecell">
            <text:p text:style-name="tablealignright">  14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adastramento_e_reconvocacoes_do_vestibular:consultar_resumo_de_convocacoes" text:style-name="Internet_20_link" text:visited-style-name="Visited_20_Internet_20_Link">Consultar Resumo de Convocações</text:a> </text:p>
          </table:table-cell>
        </table:table-row>
        <table:table-row>
          <table:table-cell office:value-type="string" table:style-name="tablecell">
            <text:p text:style-name="tablealignright">  14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adastramento_e_reconvocacoes_do_vestibular:gerenciar_cadastramento_discentes" text:style-name="Internet_20_link" text:visited-style-name="Visited_20_Internet_20_Link">Gerenciar Cadastramento de Discentes</text:a> </text:p>
          </table:table-cell>
        </table:table-row>
        <table:table-row>
          <table:table-cell office:value-type="string" table:style-name="tablecell">
            <text:p text:style-name="tablealignright">  14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adastramento_e_reconvocacoes_do_vestibular:convocacao_de_candidatos_para_vagas_remanescentes" text:style-name="Internet_20_link" text:visited-style-name="Visited_20_Internet_20_Link">Convocação de Candidatos Para Vagas Remanescentes</text:a> </text:p>
          </table:table-cell>
        </table:table-row>
        <table:table-row>
          <table:table-cell office:value-type="string" table:style-name="tablecell">
            <text:p text:style-name="tablealignright">  14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adastramento_e_reconvocacoes_do_vestibular:gerar_documentos_para_cadastramentos_e_reconvocacoes" text:style-name="Internet_20_link" text:visited-style-name="Visited_20_Internet_20_Link">Gerar Documentos para Cadastramentos e Reconvocações</text:a> </text:p>
          </table:table-cell>
        </table:table-row>
        <table:table-row>
          <table:table-cell office:value-type="string" table:style-name="tablecell">
            <text:p text:style-name="tablealignright">  14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dministracao:cadastramento_e_reconvocacoes_do_vestibular:estornar_cadastramento_cancelamento_de_convocacao" text:style-name="Internet_20_link" text:visited-style-name="Visited_20_Internet_20_Link">Estornar Cadastramento/Cancelamento de Convocação</text:a> </text:p>
          </table:table-cell>
        </table:table-row>
        <table:table-row>
          <table:table-cell office:value-type="string" table:style-name="tablecell">
            <text:p text:style-name="tablealignright">  14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dministracao:pendencias_do_discente:cadastrar_tipo_de_pendencia" text:style-name="Internet_20_link" text:visited-style-name="Visited_20_Internet_20_Link">Cadastrar Tipo de Pendência do Discente</text:a> </text:p>
          </table:table-cell>
        </table:table-row>
        <table:table-row>
          <table:table-cell office:value-type="string" table:style-name="tablecell">
            <text:p text:style-name="tablealignright">  15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dministracao:pendencias_do_discente:listar_alterar_tipo_de_pendencia" text:style-name="Internet_20_link" text:visited-style-name="Visited_20_Internet_20_Link">Listar/Alterar Tipo de Pendência do Discente</text:a> </text:p>
          </table:table-cell>
        </table:table-row>
        <table:table-row>
          <table:table-cell office:value-type="string" table:style-name="tablecell">
            <text:p text:style-name="tablealignright">  15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lunos:pendencias_do_discente:cadastrar_pendencia_de_discente" text:style-name="Internet_20_link" text:visited-style-name="Visited_20_Internet_20_Link">Cadastrar Pendência de Discente</text:a> </text:p>
          </table:table-cell>
        </table:table-row>
        <table:table-row>
          <table:table-cell office:value-type="string" table:style-name="tablecell">
            <text:p text:style-name="tablealignright">  15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lunos:pendencias_do_discente:listar_alterar_pendencia_de_discente" text:style-name="Internet_20_link" text:visited-style-name="Visited_20_Internet_20_Link">Listar/Alterar Pendência de Discente</text:a> </text:p>
          </table:table-cell>
        </table:table-row>
        <table:table-row>
          <table:table-cell office:value-type="string" table:style-name="tablecell">
            <text:p text:style-name="tablealignright">  15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alunos" text:style-name="Internet_20_link" text:visited-style-name="Visited_20_Internet_20_Link">Consulta de Alunos</text:a> </text:p>
          </table:table-cell>
        </table:table-row>
        <table:table-row>
          <table:table-cell office:value-type="string" table:style-name="tablecell">
            <text:p text:style-name="tablealignright">  15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consulta_geral_de_discentes" text:style-name="Internet_20_link" text:visited-style-name="Visited_20_Internet_20_Link">Consulta Geral de Discentes</text:a> </text:p>
          </table:table-cell>
        </table:table-row>
        <table:table-row>
          <table:table-cell office:value-type="string" table:style-name="tablecell">
            <text:p text:style-name="tablealignright">  15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componentes_curriculares" text:style-name="Internet_20_link" text:visited-style-name="Visited_20_Internet_20_Link">Consulta de Componentes Curriculares</text:a> </text:p>
          </table:table-cell>
        </table:table-row>
        <table:table-row>
          <table:table-cell office:value-type="string" table:style-name="tablecell">
            <text:p text:style-name="tablealignright">  15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cursos" text:style-name="Internet_20_link" text:visited-style-name="Visited_20_Internet_20_Link">Consulta de Cursos</text:a> </text:p>
          </table:table-cell>
        </table:table-row>
        <table:table-row>
          <table:table-cell office:value-type="string" table:style-name="tablecell">
            <text:p text:style-name="tablealignright">  15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estruturas_curriculares" text:style-name="Internet_20_link" text:visited-style-name="Visited_20_Internet_20_Link">Consulta de Estruturas Curriculares</text:a> </text:p>
          </table:table-cell>
        </table:table-row>
        <table:table-row>
          <table:table-cell office:value-type="string" table:style-name="tablecell">
            <text:p text:style-name="tablealignright">  15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graus_academicos" text:style-name="Internet_20_link" text:visited-style-name="Visited_20_Internet_20_Link">Consulta de Graus Acadêmicos</text:a> </text:p>
          </table:table-cell>
        </table:table-row>
        <table:table-row>
          <table:table-cell office:value-type="string" table:style-name="tablecell">
            <text:p text:style-name="tablealignright">  15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habilitacoes" text:style-name="Internet_20_link" text:visited-style-name="Visited_20_Internet_20_Link">Consulta de Habilitações</text:a> </text:p>
          </table:table-cell>
        </table:table-row>
        <table:table-row>
          <table:table-cell office:value-type="string" table:style-name="tablecell">
            <text:p text:style-name="tablealignright">  16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matrizes_curriculares" text:style-name="Internet_20_link" text:visited-style-name="Visited_20_Internet_20_Link">Consulta de Matrizes Curriculares</text:a> </text:p>
          </table:table-cell>
        </table:table-row>
        <table:table-row>
          <table:table-cell office:value-type="string" table:style-name="tablecell">
            <text:p text:style-name="tablealignright">  16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modalidades_de_educacao" text:style-name="Internet_20_link" text:visited-style-name="Visited_20_Internet_20_Link">Consulta de Modalidades de Educação</text:a> </text:p>
          </table:table-cell>
        </table:table-row>
        <table:table-row>
          <table:table-cell office:value-type="string" table:style-name="tablecell">
            <text:p text:style-name="tablealignright">  16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municipios" text:style-name="Internet_20_link" text:visited-style-name="Visited_20_Internet_20_Link">Consulta de Municípios</text:a> </text:p>
          </table:table-cell>
        </table:table-row>
        <table:table-row>
          <table:table-cell office:value-type="string" table:style-name="tablecell">
            <text:p text:style-name="tablealignright">  16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oferta_de_vagas_em_cursos" text:style-name="Internet_20_link" text:visited-style-name="Visited_20_Internet_20_Link">Consulta de Oferta de Vagas em Cursos</text:a> </text:p>
          </table:table-cell>
        </table:table-row>
        <table:table-row>
          <table:table-cell office:value-type="string" table:style-name="tablecell">
            <text:p text:style-name="tablealignright">  16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orientacao_de_atividades" text:style-name="Internet_20_link" text:visited-style-name="Visited_20_Internet_20_Link">Consulta de Orientação de Atividades</text:a> </text:p>
          </table:table-cell>
        </table:table-row>
        <table:table-row>
          <table:table-cell office:value-type="string" table:style-name="tablecell">
            <text:p text:style-name="tablealignright">  16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reconhecimentos" text:style-name="Internet_20_link" text:visited-style-name="Visited_20_Internet_20_Link">Consulta de Reconhecimentos</text:a> </text:p>
          </table:table-cell>
        </table:table-row>
        <table:table-row>
          <table:table-cell office:value-type="string" table:style-name="tablecell">
            <text:p text:style-name="tablealignright">  16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servidores" text:style-name="Internet_20_link" text:visited-style-name="Visited_20_Internet_20_Link">Consulta de Servidores</text:a> </text:p>
          </table:table-cell>
        </table:table-row>
        <table:table-row>
          <table:table-cell office:value-type="string" table:style-name="tablecell">
            <text:p text:style-name="tablealignright">  16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turmas" text:style-name="Internet_20_link" text:visited-style-name="Visited_20_Internet_20_Link">Consulta de Turmas</text:a> </text:p>
          </table:table-cell>
        </table:table-row>
        <table:table-row>
          <table:table-cell office:value-type="string" table:style-name="tablecell">
            <text:p text:style-name="tablealignright">  16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turnos" text:style-name="Internet_20_link" text:visited-style-name="Visited_20_Internet_20_Link">Consulta de Turnos</text:a> </text:p>
          </table:table-cell>
        </table:table-row>
        <table:table-row>
          <table:table-cell office:value-type="string" table:style-name="tablecell">
            <text:p text:style-name="tablealignright">  16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indices_academicos_do_aluno" text:style-name="Internet_20_link" text:visited-style-name="Visited_20_Internet_20_Link">Consultar Índices Acadêmicos do Aluno</text:a> </text:p>
          </table:table-cell>
        </table:table-row>
        <table:table-row>
          <table:table-cell office:value-type="string" table:style-name="tablecell">
            <text:p text:style-name="tablealignright">  17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assinaturas_para_colacao_de_grau_coletiva" text:style-name="Internet_20_link" text:visited-style-name="Visited_20_Internet_20_Link">Listagem de Assinaturas para Colação de Grau Coletiva</text:a> </text:p>
          </table:table-cell>
        </table:table-row>
        <table:table-row>
          <table:table-cell office:value-type="string" table:style-name="tablecell">
            <text:p text:style-name="tablealignright">  17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com_necessidades_especiais" text:style-name="Internet_20_link" text:visited-style-name="Visited_20_Internet_20_Link">Relatório de Alunos com Necessidades Especiais</text:a> </text:p>
          </table:table-cell>
        </table:table-row>
        <table:table-row>
          <table:table-cell office:value-type="string" table:style-name="tablecell">
            <text:p text:style-name="tablealignright">  17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graduandos_com_emprestimo_pendente_na_biblioteca" text:style-name="Internet_20_link" text:visited-style-name="Visited_20_Internet_20_Link">Relatório de Graduandos com Empréstimo Pendente na Biblioteca</text:a> </text:p>
          </table:table-cell>
        </table:table-row>
        <table:table-row>
          <table:table-cell office:value-type="string" table:style-name="tablecell">
            <text:p text:style-name="tablealignright">  17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para_eleicao" text:style-name="Internet_20_link" text:visited-style-name="Visited_20_Internet_20_Link">Listagem de Alunos para Eleição</text:a> </text:p>
          </table:table-cell>
        </table:table-row>
        <table:table-row>
          <table:table-cell office:value-type="string" table:style-name="tablecell">
            <text:p text:style-name="tablealignright">  17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por_cidade_de_residencia" text:style-name="Internet_20_link" text:visited-style-name="Visited_20_Internet_20_Link">Relatório de Alunos por Cidade de Residência</text:a> </text:p>
          </table:table-cell>
        </table:table-row>
        <table:table-row>
          <table:table-cell office:value-type="string" table:style-name="tablecell">
            <text:p text:style-name="tablealignright">  17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alunos_ingressantes_em_um_novo_curso" text:style-name="Internet_20_link" text:visited-style-name="Visited_20_Internet_20_Link">Lista de Alunos Ingressantes em um Novo Curso</text:a> </text:p>
          </table:table-cell>
        </table:table-row>
        <table:table-row>
          <table:table-cell office:value-type="string" table:style-name="tablecell">
            <text:p text:style-name="tablealignright">  17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relatorio_de_ingressantes_sem_solicitacao_de_matricula" text:style-name="Internet_20_link" text:visited-style-name="Visited_20_Internet_20_Link">Relatório de Ingressantes sem Solicitação de Matrícula</text:a> </text:p>
          </table:table-cell>
        </table:table-row>
        <table:table-row>
          <table:table-cell office:value-type="string" table:style-name="tablecell">
            <text:p text:style-name="tablealignright">  17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relatorio_dos_indices_academicos_do_aluno" text:style-name="Internet_20_link" text:visited-style-name="Visited_20_Internet_20_Link">Relatório dos Índices Acadêmicos do Aluno</text:a> </text:p>
          </table:table-cell>
        </table:table-row>
        <table:table-row>
          <table:table-cell office:value-type="string" table:style-name="tablecell">
            <text:p text:style-name="tablealignright">  17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relatorio_de_mobilidade_estudantil" text:style-name="Internet_20_link" text:visited-style-name="Visited_20_Internet_20_Link">Relatório de Mobilidade Estudantil</text:a> </text:p>
          </table:table-cell>
        </table:table-row>
        <table:table-row>
          <table:table-cell office:value-type="string" table:style-name="tablecell">
            <text:p text:style-name="tablealignright">  17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alunos_ausentes_no_cadastramento" text:style-name="Internet_20_link" text:visited-style-name="Visited_20_Internet_20_Link">Relatório de Alunos Ausentes no Cadastramento</text:a> </text:p>
          </table:table-cell>
        </table:table-row>
        <table:table-row>
          <table:table-cell office:value-type="string" table:style-name="tablecell">
            <text:p text:style-name="tablealignright">  18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dados_para_contato_de_candidatos_convocados" text:style-name="Internet_20_link" text:visited-style-name="Visited_20_Internet_20_Link">Relatório de Dados para Contato de Candidatos Convocados</text:a> </text:p>
          </table:table-cell>
        </table:table-row>
        <table:table-row>
          <table:table-cell office:value-type="string" table:style-name="tablecell">
            <text:p text:style-name="tablealignright">  18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alunos_com_mais_de_um_vinculo_ativo" text:style-name="Internet_20_link" text:visited-style-name="Visited_20_Internet_20_Link">Relatório de Alunos com Mais de um Vínculo Ativo</text:a> </text:p>
          </table:table-cell>
        </table:table-row>
        <table:table-row>
          <table:table-cell office:value-type="string" table:style-name="tablecell">
            <text:p text:style-name="tablealignright">  18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ativos_por_curso" text:style-name="Internet_20_link" text:visited-style-name="Visited_20_Internet_20_Link">Relatório de Alunos Ativos por Curso</text:a> </text:p>
          </table:table-cell>
        </table:table-row>
        <table:table-row>
          <table:table-cell office:value-type="string" table:style-name="tablecell">
            <text:p text:style-name="tablealignright">  18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ativos_e_nao_matriculados_por_curso" text:style-name="Internet_20_link" text:visited-style-name="Visited_20_Internet_20_Link">Relatório de Alunos Ativos e Não Matriculados por Curso</text:a> </text:p>
          </table:table-cell>
        </table:table-row>
        <table:table-row>
          <table:table-cell office:value-type="string" table:style-name="tablecell">
            <text:p text:style-name="tablealignright">  18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ativos_por_prazo_de_conclusao" text:style-name="Internet_20_link" text:visited-style-name="Visited_20_Internet_20_Link">Relatório de Alunos Ativos por Prazo de Conclusão</text:a> </text:p>
          </table:table-cell>
        </table:table-row>
        <table:table-row>
          <table:table-cell office:value-type="string" table:style-name="tablecell">
            <text:p text:style-name="tablealignright">  18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com_detalhamento_em_carga_horaria" text:style-name="Internet_20_link" text:visited-style-name="Visited_20_Internet_20_Link">Relatório com Detalhamento em Carga Horária</text:a> </text:p>
          </table:table-cell>
        </table:table-row>
        <table:table-row>
          <table:table-cell office:value-type="string" table:style-name="tablecell">
            <text:p text:style-name="tablealignright">  18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com_percentual_de_ch_cumprida" text:style-name="Internet_20_link" text:visited-style-name="Visited_20_Internet_20_Link">Relatório de Alunos com Percentual de Carga Horária Cumprida</text:a> </text:p>
          </table:table-cell>
        </table:table-row>
        <table:table-row>
          <table:table-cell office:value-type="string" table:style-name="tablecell">
            <text:p text:style-name="tablealignright">  18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com_registro_em_uma_disciplina" text:style-name="Internet_20_link" text:visited-style-name="Visited_20_Internet_20_Link">Relatório de Alunos com Registro em uma Disciplina</text:a> </text:p>
          </table:table-cell>
        </table:table-row>
        <table:table-row>
          <table:table-cell office:value-type="string" table:style-name="tablecell">
            <text:p text:style-name="tablealignright">  18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ingressantes" text:style-name="Internet_20_link" text:visited-style-name="Visited_20_Internet_20_Link">Relatório de Alunos Ingressantes</text:a> </text:p>
          </table:table-cell>
        </table:table-row>
        <table:table-row>
          <table:table-cell office:value-type="string" table:style-name="tablecell">
            <text:p text:style-name="tablealignright">  18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insucessos_em_disciplinas_por_semestre" text:style-name="Internet_20_link" text:visited-style-name="Visited_20_Internet_20_Link">Relatório de Insucessos em Disciplinas por Semestre</text:a> </text:p>
          </table:table-cell>
        </table:table-row>
        <table:table-row>
          <table:table-cell office:value-type="string" table:style-name="tablecell">
            <text:p text:style-name="tablealignright">  19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matriculados" text:style-name="Internet_20_link" text:visited-style-name="Visited_20_Internet_20_Link">Relatório de Alunos Matriculados</text:a> </text:p>
          </table:table-cell>
        </table:table-row>
        <table:table-row>
          <table:table-cell office:value-type="string" table:style-name="tablecell">
            <text:p text:style-name="tablealignright">  19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matriculados_em_disciplina_com_ch_de_estagio" text:style-name="Internet_20_link" text:visited-style-name="Visited_20_Internet_20_Link">Relatório de Matriculados em Disciplina com Carga Horária de Estágio</text:a> </text:p>
          </table:table-cell>
        </table:table-row>
        <table:table-row>
          <table:table-cell office:value-type="string" table:style-name="tablecell">
            <text:p text:style-name="tablealignright">  19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matriculados_em_uma_atividade" text:style-name="Internet_20_link" text:visited-style-name="Visited_20_Internet_20_Link">Relatório de Alunos Matriculados em Uma Atividade</text:a> </text:p>
          </table:table-cell>
        </table:table-row>
        <table:table-row>
          <table:table-cell office:value-type="string" table:style-name="tablecell">
            <text:p text:style-name="tablealignright">  19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por_prazo_maximo_de_conclusao" text:style-name="Internet_20_link" text:visited-style-name="Visited_20_Internet_20_Link">Relatório de Alunos por Prazo Máximo de Conclusão</text:a> </text:p>
          </table:table-cell>
        </table:table-row>
        <table:table-row>
          <table:table-cell office:value-type="string" table:style-name="tablecell">
            <text:p text:style-name="tablealignright">  19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solicitacoes_de_trancamentos" text:style-name="Internet_20_link" text:visited-style-name="Visited_20_Internet_20_Link">Relatório de Alunos por Solicitações de Trancamentos</text:a> </text:p>
          </table:table-cell>
        </table:table-row>
        <table:table-row>
          <table:table-cell office:value-type="string" table:style-name="tablecell">
            <text:p text:style-name="tablealignright">  19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vinculados_a_uma_estrutura_curricular" text:style-name="Internet_20_link" text:visited-style-name="Visited_20_Internet_20_Link">Relatório de Alunos Vinculados a Uma Estrutura Curricular</text:a> </text:p>
          </table:table-cell>
        </table:table-row>
        <table:table-row>
          <table:table-cell office:value-type="string" table:style-name="tablecell">
            <text:p text:style-name="tablealignright">  19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concluintes_e_egressos:concluintes_e_egressos:com_prazo_de_conclusao_no_semestre_atual" text:style-name="Internet_20_link" text:visited-style-name="Visited_20_Internet_20_Link">Relatório de Alunos com Prazo de Conclusão no Semestre Atual</text:a> </text:p>
          </table:table-cell>
        </table:table-row>
        <table:table-row>
          <table:table-cell office:value-type="string" table:style-name="tablecell">
            <text:p text:style-name="tablealignright">  19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concluintes_e_egressos:concluintes_e_egressos:graduandos_com_ano_semestre" text:style-name="Internet_20_link" text:visited-style-name="Visited_20_Internet_20_Link">Relatório de Alunos Graduandos com Ano/Semestre</text:a> </text:p>
          </table:table-cell>
        </table:table-row>
        <table:table-row>
          <table:table-cell office:value-type="string" table:style-name="tablecell">
            <text:p text:style-name="tablealignright">  19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concluintes_e_egressos:concluintes_e_egressos:concluintes_nos_cursos_de_graduacao_por_semestre_turno_e_genero_analitico" text:style-name="Internet_20_link" text:visited-style-name="Visited_20_Internet_20_Link">Relatório de Alunos Concluintes nos Cursos de Graduação por Semestre, Turno e Gênero (Analítico)</text:a> </text:p>
          </table:table-cell>
        </table:table-row>
        <table:table-row>
          <table:table-cell office:value-type="string" table:style-name="tablecell">
            <text:p text:style-name="tablealignright">  19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concluintes_e_egressos:concluintes_e_egressos:laureados" text:style-name="Internet_20_link" text:visited-style-name="Visited_20_Internet_20_Link">Relatório de Alunos Laureados</text:a> </text:p>
          </table:table-cell>
        </table:table-row>
        <table:table-row>
          <table:table-cell office:value-type="string" table:style-name="tablecell">
            <text:p text:style-name="tablealignright">  20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concluintes_e_egressos:concluintes_e_egressos:por_tipo_de_saida" text:style-name="Internet_20_link" text:visited-style-name="Visited_20_Internet_20_Link">Relatório de Alunos por Tipo de Saída</text:a> </text:p>
          </table:table-cell>
        </table:table-row>
        <table:table-row>
          <table:table-cell office:value-type="string" table:style-name="tablecell">
            <text:p text:style-name="tablealignright">  20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cadastrados_no_vestibular_sem_matricula" text:style-name="Internet_20_link" text:visited-style-name="Visited_20_Internet_20_Link">Relatório Quantitativo de Alunos Cadastrados no Vestibular sem Matrícula</text:a> </text:p>
          </table:table-cell>
        </table:table-row>
        <table:table-row>
          <table:table-cell office:value-type="string" table:style-name="tablecell">
            <text:p text:style-name="tablealignright">  20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cancelados" text:style-name="Internet_20_link" text:visited-style-name="Visited_20_Internet_20_Link">Relatório Quantitativo de Alunos Cancelados</text:a> </text:p>
          </table:table-cell>
        </table:table-row>
        <table:table-row>
          <table:table-cell office:value-type="string" table:style-name="tablecell">
            <text:p text:style-name="tablealignright">  20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concluintes" text:style-name="Internet_20_link" text:visited-style-name="Visited_20_Internet_20_Link">Relatório Quantitativo de Alunos Concluintes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CDP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20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graduandos" text:style-name="Internet_20_link" text:visited-style-name="Visited_20_Internet_20_Link">Relatório Quantitativo de Alunos Graduandos</text:a> </text:p>
          </table:table-cell>
        </table:table-row>
        <table:table-row>
          <table:table-cell office:value-type="string" table:style-name="tablecell">
            <text:p text:style-name="tablealignright">  20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matriculados" text:style-name="Internet_20_link" text:visited-style-name="Visited_20_Internet_20_Link">Relatório Quantitativo de Alunos Matriculados</text:a> </text:p>
          </table:table-cell>
        </table:table-row>
        <table:table-row>
          <table:table-cell office:value-type="string" table:style-name="tablecell">
            <text:p text:style-name="tablealignright">  20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matriculados_ativos_nos_diversos_niveis" text:style-name="Internet_20_link" text:visited-style-name="Visited_20_Internet_20_Link">Relatório Quantitativo de Alunos Matriculados/Ativos nos Diversos Níveis</text:a> </text:p>
          </table:table-cell>
        </table:table-row>
        <table:table-row>
          <table:table-cell office:value-type="string" table:style-name="tablecell">
            <text:p text:style-name="tablealignright">  20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por_sexo_e_egresso" text:style-name="Internet_20_link" text:visited-style-name="Visited_20_Internet_20_Link">Relatório Quantitativo de Alunos por Sexo e Egresso</text:a> </text:p>
          </table:table-cell>
        </table:table-row>
        <table:table-row>
          <table:table-cell office:value-type="string" table:style-name="tablecell">
            <text:p text:style-name="tablealignright">  20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por_sexo_e_ingresso" text:style-name="Internet_20_link" text:visited-style-name="Visited_20_Internet_20_Link">Relatório Quantitativo de Alunos por Sexo e Ingresso</text:a> </text:p>
          </table:table-cell>
        </table:table-row>
        <table:table-row>
          <table:table-cell office:value-type="string" table:style-name="tablecell">
            <text:p text:style-name="tablealignright">  20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que_entraram_por_segunda_opcao_no_vestibular" text:style-name="Internet_20_link" text:visited-style-name="Visited_20_Internet_20_Link">Relatório de Alunos que Entraram por Segunda Opção no Vestibular</text:a> </text:p>
          </table:table-cell>
        </table:table-row>
        <table:table-row>
          <table:table-cell office:value-type="string" table:style-name="tablecell">
            <text:p text:style-name="tablealignright">  21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discentes_regulares_por_genero_e_status" text:style-name="Internet_20_link" text:visited-style-name="Visited_20_Internet_20_Link">Relatório Quantitativo de Discentes Regulares por Gênero e Status</text:a> </text:p>
          </table:table-cell>
        </table:table-row>
        <table:table-row>
          <table:table-cell office:value-type="string" table:style-name="tablecell">
            <text:p text:style-name="tablealignright">  21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discentes_regulares_por_genero_e_curso" text:style-name="Internet_20_link" text:visited-style-name="Visited_20_Internet_20_Link">Relatório Quantitativo de Discentes Regulares por Gênero e Curso</text:a> </text:p>
          </table:table-cell>
        </table:table-row>
        <table:table-row>
          <table:table-cell office:value-type="string" table:style-name="tablecell">
            <text:p text:style-name="tablealignright">  212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ingressos_egressos_e_retencoes" text:style-name="Internet_20_link" text:visited-style-name="Visited_20_Internet_20_Link"> Relatório Quantitativo de Alunos por Ingressos, Egressos e Retenções </text:a> </text:p>
          </table:table-cell>
        </table:table-row>
        <table:table-row>
          <table:table-cell office:value-type="string" table:style-name="tablecell">
            <text:p text:style-name="tablealignright">  21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outros:relatorio_espectro_de_renda" text:style-name="Internet_20_link" text:visited-style-name="Visited_20_Internet_20_Link">Relatório Espectro de Renda</text:a> </text:p>
          </table:table-cell>
        </table:table-row>
        <table:table-row>
          <table:table-cell office:value-type="string" table:style-name="tablecell">
            <text:p text:style-name="tablealignright">  21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outros:sumario_de_indices_academicos_por_curso_de_graduacao" text:style-name="Internet_20_link" text:visited-style-name="Visited_20_Internet_20_Link">Relatório Sumário de Índices Acadêmicos por Curso de Graduação</text:a> </text:p>
          </table:table-cell>
        </table:table-row>
        <table:table-row>
          <table:table-cell office:value-type="string" table:style-name="tablecell">
            <text:p text:style-name="tablealignright">  21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_probasica:alunos_de_probasica_concluidos" text:style-name="Internet_20_link" text:visited-style-name="Visited_20_Internet_20_Link">Relatório Quantitativo de Alunos de Probásica Concluídos</text:a> </text:p>
          </table:table-cell>
        </table:table-row>
        <table:table-row>
          <table:table-cell office:value-type="string" table:style-name="tablecell">
            <text:p text:style-name="tablealignright">  21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_probasica:alunos_de_probasica_matriculados" text:style-name="Internet_20_link" text:visited-style-name="Visited_20_Internet_20_Link">Relatório Quantitativo de Alunos de Probásica Matriculados</text:a> </text:p>
          </table:table-cell>
        </table:table-row>
        <table:table-row>
          <table:table-cell office:value-type="string" table:style-name="tablecell">
            <text:p text:style-name="tablealignright">  21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_probasica:alunos_de_probasica_sem_matricula" text:style-name="Internet_20_link" text:visited-style-name="Visited_20_Internet_20_Link">Relatório Quantitativo de Alunos de Probásica sem Matrícula</text:a> </text:p>
          </table:table-cell>
        </table:table-row>
        <table:table-row>
          <table:table-cell office:value-type="string" table:style-name="tablecell">
            <text:p text:style-name="tablealignright">  21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matriculas_solicitacoes:orientacoes_academicas_por_curso" text:style-name="Internet_20_link" text:visited-style-name="Visited_20_Internet_20_Link">Relatório Quantitativo de Orientações Acadêmicas por Curso</text:a> </text:p>
          </table:table-cell>
        </table:table-row>
        <table:table-row>
          <table:table-cell office:value-type="string" table:style-name="tablecell">
            <text:p text:style-name="tablealignright">  21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matriculas_solicitacoes:solicitacoes_de_matriculas" text:style-name="Internet_20_link" text:visited-style-name="Visited_20_Internet_20_Link">Relatório Quantitativo de Solicitações de Matrículas</text:a> </text:p>
          </table:table-cell>
        </table:table-row>
        <table:table-row>
          <table:table-cell office:value-type="string" table:style-name="tablecell">
            <text:p text:style-name="tablealignright">  22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matriculas_solicitacoes:solicitacoes_de_trancamentos" text:style-name="Internet_20_link" text:visited-style-name="Visited_20_Internet_20_Link">Relatório Quantitativo de Solicitações de Trancamentos</text:a> </text:p>
          </table:table-cell>
        </table:table-row>
        <table:table-row>
          <table:table-cell office:value-type="string" table:style-name="tablecell">
            <text:p text:style-name="tablealignright">  22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matriculas_solicitacoes:solicitacoes_turmas_matriculas_e_vagas_por_componente" text:style-name="Internet_20_link" text:visited-style-name="Visited_20_Internet_20_Link">Relatório Quantitativo de Solicitações, Turmas, Matrículas e Vagas por Componente</text:a> </text:p>
          </table:table-cell>
        </table:table-row>
        <table:table-row>
          <table:table-cell office:value-type="string" table:style-name="tablecell">
            <text:p text:style-name="tablealignright">  22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turmas_trancamentos:relatorio_quantitativos_das_turmas_nao_consolidadas" text:style-name="Internet_20_link" text:visited-style-name="Visited_20_Internet_20_Link">Relatório Quantitativos das Turmas não Consolidadas</text:a> </text:p>
          </table:table-cell>
        </table:table-row>
        <table:table-row>
          <table:table-cell office:value-type="string" table:style-name="tablecell">
            <text:p text:style-name="tablealignright">  22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turmas_trancamentos:relatorio_trancamento_de_disciplinas" text:style-name="Internet_20_link" text:visited-style-name="Visited_20_Internet_20_Link">Relatório Quantitativo de Trancamento de Disciplinas</text:a> </text:p>
          </table:table-cell>
        </table:table-row>
        <table:table-row>
          <table:table-cell office:value-type="string" table:style-name="tablecell">
            <text:p text:style-name="tablealignright">  22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turmas_trancamentos:total_de_turmas_por_horarios_de_aula" text:style-name="Internet_20_link" text:visited-style-name="Visited_20_Internet_20_Link">Relatório Quantitativo do Total de Turmas por Horários de Aula</text:a> </text:p>
          </table:table-cell>
        </table:table-row>
        <table:table-row>
          <table:table-cell office:value-type="string" table:style-name="tablecell">
            <text:p text:style-name="tablealignright">  22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turmas_trancamentos:turmas_e_disciplinas_por_departamento" text:style-name="Internet_20_link" text:visited-style-name="Visited_20_Internet_20_Link">Relatório de Turmas e Disciplinas por Departamento</text:a> </text:p>
          </table:table-cell>
        </table:table-row>
        <table:table-row>
          <table:table-cell office:value-type="string" table:style-name="tablecell">
            <text:p text:style-name="tablealignright">  22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componentes_curriculares:componentes_com_programas_cadastrados" text:style-name="Internet_20_link" text:visited-style-name="Visited_20_Internet_20_Link">Relatório de Componentes com Programas Cadastrados</text:a> </text:p>
          </table:table-cell>
        </table:table-row>
        <table:table-row>
          <table:table-cell office:value-type="string" table:style-name="tablecell">
            <text:p text:style-name="tablealignright">  22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componentes_curriculares:componentes_com_programas_incompletos" text:style-name="Internet_20_link" text:visited-style-name="Visited_20_Internet_20_Link">Relatório de Componentes com Programas Incompletos</text:a> </text:p>
          </table:table-cell>
        </table:table-row>
        <table:table-row>
          <table:table-cell office:value-type="string" table:style-name="tablecell">
            <text:p text:style-name="tablealignright">  22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docentes:disciplinas_de_docentes_por_departamento_periodo" text:style-name="Internet_20_link" text:visited-style-name="Visited_20_Internet_20_Link">Relatório de Disciplinas de Docentes por Departamento/Período</text:a> </text:p>
          </table:table-cell>
        </table:table-row>
        <table:table-row>
          <table:table-cell office:value-type="string" table:style-name="tablecell">
            <text:p text:style-name="tablealignright">  22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docentes:docentes_que_nao_consolidaram_as_turmas" text:style-name="Internet_20_link" text:visited-style-name="Visited_20_Internet_20_Link">Relatório de Docentes que Não Consolidaram as Turmas</text:a> </text:p>
          </table:table-cell>
        </table:table-row>
        <table:table-row>
          <table:table-cell office:value-type="string" table:style-name="tablecell">
            <text:p text:style-name="tablealignright">  23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docentes:mostrar_avisos_de_faltas" text:style-name="Internet_20_link" text:visited-style-name="Visited_20_Internet_20_Link">Mostrar Avisos de Faltas</text:a> </text:p>
          </table:table-cell>
        </table:table-row>
        <table:table-row>
          <table:table-cell office:value-type="string" table:style-name="tablecell">
            <text:p text:style-name="tablealignright">  23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docentes:situacao_docente_atual" text:style-name="Internet_20_link" text:visited-style-name="Visited_20_Internet_20_Link">Situação Docente Atual</text:a> </text:p>
          </table:table-cell>
        </table:table-row>
        <table:table-row>
          <table:table-cell office:value-type="string" table:style-name="tablecell">
            <text:p text:style-name="tablealignright">  23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docentes:docentes_vinculados_a_um_curso" text:style-name="Internet_20_link" text:visited-style-name="Visited_20_Internet_20_Link">Relatório de Docentes Vinculados a um Curso</text:a> </text:p>
          </table:table-cell>
        </table:table-row>
        <table:table-row>
          <table:table-cell office:value-type="string" table:style-name="tablecell">
            <text:p text:style-name="tablealignright">  23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docentes:relatorio_de_bancas_por_orientador" text:style-name="Internet_20_link" text:visited-style-name="Visited_20_Internet_20_Link">Relatório de Bancas por Orientador</text:a> </text:p>
          </table:table-cell>
        </table:table-row>
        <table:table-row>
          <table:table-cell office:value-type="string" table:style-name="tablecell">
            <text:p text:style-name="tablealignright">  23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e_cursos_que_nao_solicitaram_turmas" text:style-name="Internet_20_link" text:visited-style-name="Visited_20_Internet_20_Link">Relatório de Cursos que não Solicitaram Turmas</text:a> </text:p>
          </table:table-cell>
        </table:table-row>
        <table:table-row>
          <table:table-cell office:value-type="string" table:style-name="tablecell">
            <text:p text:style-name="tablealignright">  23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e_disciplinas_de_estagio" text:style-name="Internet_20_link" text:visited-style-name="Visited_20_Internet_20_Link">Relatório de Disciplinas de Estágio</text:a> </text:p>
          </table:table-cell>
        </table:table-row>
        <table:table-row>
          <table:table-cell office:value-type="string" table:style-name="tablecell">
            <text:p text:style-name="tablealignright">  23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e_ocupacao_de_vagas_de_turmas" text:style-name="Internet_20_link" text:visited-style-name="Visited_20_Internet_20_Link">Relatório de Ocupação de Vagas de Turmas</text:a> </text:p>
          </table:table-cell>
        </table:table-row>
        <table:table-row>
          <table:table-cell office:value-type="string" table:style-name="tablecell">
            <text:p text:style-name="tablealignright">  23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e_turmas" text:style-name="Internet_20_link" text:visited-style-name="Visited_20_Internet_20_Link">Relatório de Turmas</text:a> </text:p>
          </table:table-cell>
        </table:table-row>
        <table:table-row>
          <table:table-cell office:value-type="string" table:style-name="tablecell">
            <text:p text:style-name="tablealignright">  23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e_turmas_abertas_sem_solicitacao" text:style-name="Internet_20_link" text:visited-style-name="Visited_20_Internet_20_Link">Relatório de Turmas Abertas sem Solicitação</text:a> </text:p>
          </table:table-cell>
        </table:table-row>
        <table:table-row>
          <table:table-cell office:value-type="string" table:style-name="tablecell">
            <text:p text:style-name="tablealignright">  23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sintetico_de_turmas_nao_consolidadas" text:style-name="Internet_20_link" text:visited-style-name="Visited_20_Internet_20_Link">Relatório Sintético de Turmas Não Consolidadas</text:a> </text:p>
          </table:table-cell>
        </table:table-row>
        <table:table-row>
          <table:table-cell office:value-type="string" table:style-name="tablecell">
            <text:p text:style-name="tablealignright">  24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os_alunos_que_solicitaram_disciplinas_de_ferias" text:style-name="Internet_20_link" text:visited-style-name="Visited_20_Internet_20_Link">Relatório dos Alunos que Solicitaram Disciplinas de Férias</text:a> </text:p>
          </table:table-cell>
        </table:table-row>
        <table:table-row>
          <table:table-cell office:value-type="string" table:style-name="tablecell">
            <text:p text:style-name="tablealignright">  24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e_turmas_nao_consolidadas" text:style-name="Internet_20_link" text:visited-style-name="Visited_20_Internet_20_Link">Relatório de Turmas não Consolidadas</text:a> </text:p>
          </table:table-cell>
        </table:table-row>
        <table:table-row>
          <table:table-cell office:value-type="string" table:style-name="tablecell">
            <text:p text:style-name="tablealignright">  24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sintetico_por_situacao" text:style-name="Internet_20_link" text:visited-style-name="Visited_20_Internet_20_Link">Relatório Sintético de Turmas por Situação</text:a> </text:p>
          </table:table-cell>
        </table:table-row>
        <table:table-row>
          <table:table-cell office:value-type="string" table:style-name="tablecell">
            <text:p text:style-name="tablealignright">  24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turmas_ofertadas_ao_curso" text:style-name="Internet_20_link" text:visited-style-name="Visited_20_Internet_20_Link">Relatório de Turmas Ofertadas ao Curso</text:a> </text:p>
          </table:table-cell>
        </table:table-row>
        <table:table-row>
          <table:table-cell office:value-type="string" table:style-name="tablecell">
            <text:p text:style-name="tablealignright">  24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turmas_por_periodo_departamento_status" text:style-name="Internet_20_link" text:visited-style-name="Visited_20_Internet_20_Link">Relatório de Turmas por Período/Departamento/Status</text:a> </text:p>
          </table:table-cell>
        </table:table-row>
        <table:table-row>
          <table:table-cell office:value-type="string" table:style-name="tablecell">
            <text:p text:style-name="tablealignright">  24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turmas_por_quantidade_de_docentes" text:style-name="Internet_20_link" text:visited-style-name="Visited_20_Internet_20_Link">Relatório de Turmas por Quantidade de Docentes</text:a> </text:p>
          </table:table-cell>
        </table:table-row>
        <table:table-row>
          <table:table-cell office:value-type="string" table:style-name="tablecell">
            <text:p text:style-name="tablealignright">  24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curso:indice_de_trancamento_e_cancelamentos" text:style-name="Internet_20_link" text:visited-style-name="Visited_20_Internet_20_Link">Relatório do Índice de Trancamento e Cancelamentos</text:a> </text:p>
          </table:table-cell>
        </table:table-row>
        <table:table-row>
          <table:table-cell office:value-type="string" table:style-name="tablecell">
            <text:p text:style-name="tablealignright">  24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biblioteca:verificar_situacao_usuario_emitir_declaracao_de_quitacao" text:style-name="Internet_20_link" text:visited-style-name="Visited_20_Internet_20_Link">Verificar Situação Usuário/Emitir Declaração de Quitação</text:a> </text:p>
          </table:table-cell>
        </table:table-row>
        <table:table-row>
          <table:table-cell office:value-type="string" table:style-name="tablecell">
            <text:p text:style-name="tablealignright">  24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ransferencia_voluntaria:inscritos_por_municipio_matriz_curricular" text:style-name="Internet_20_link" text:visited-style-name="Visited_20_Internet_20_Link">Relatório de Inscritos por Município/Matriz Curricular</text:a> </text:p>
          </table:table-cell>
        </table:table-row>
        <table:table-row>
          <table:table-cell office:value-type="string" table:style-name="tablecell">
            <text:p text:style-name="tablealignright">  24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ransferencia_voluntaria:inscritos_por_agendamento_municipio" text:style-name="Internet_20_link" text:visited-style-name="Visited_20_Internet_20_Link">Relatório de Inscritos por Agendamento/Município</text:a> </text:p>
          </table:table-cell>
        </table:table-row>
        <table:table-row>
          <table:table-cell office:value-type="string" table:style-name="tablecell">
            <text:p text:style-name="tablealignright">  25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ransferencia_voluntaria:quantitativo_de_inscritos_por_curso" text:style-name="Internet_20_link" text:visited-style-name="Visited_20_Internet_20_Link">Relatório Quantitativo de Inscritos por Curso</text:a> </text:p>
          </table:table-cell>
        </table:table-row>
        <table:table-row>
          <table:table-cell office:value-type="string" table:style-name="tablecell">
            <text:p text:style-name="tablealignright">  25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ransferencia_voluntaria:quantitativo_de_inscritos_por_dia" text:style-name="Internet_20_link" text:visited-style-name="Visited_20_Internet_20_Link">Relatório Quantitativo de Inscritos por Dia</text:a> </text:p>
          </table:table-cell>
        </table:table-row>
        <table:table-row>
          <table:table-cell office:value-type="string" table:style-name="tablecell">
            <text:p text:style-name="tablealignright">  25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relatorios_daca:outros:curriculo:relatorio_de_equivalencias_de_um_curriculo" text:style-name="Internet_20_link" text:visited-style-name="Visited_20_Internet_20_Link">Relatório de Equivalências de um Currículo</text:a> </text:p>
          </table:table-cell>
        </table:table-row>
        <table:table-row>
          <table:table-cell office:value-type="string" table:style-name="tablecell">
            <text:p text:style-name="tablealignright">  25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cadastrar_discente" text:style-name="Internet_20_link" text:visited-style-name="Visited_20_Internet_20_Link">Cadastrar Discente</text:a> </text:p>
          </table:table-cell>
        </table:table-row>
        <table:table-row>
          <table:table-cell office:value-type="string" table:style-name="tablecell">
            <text:p text:style-name="tablealignright">  25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atualizar_dados_pessoais" text:style-name="Internet_20_link" text:visited-style-name="Visited_20_Internet_20_Link">Atualizar Dados Pessoais do Discente</text:a> </text:p>
          </table:table-cell>
        </table:table-row>
        <table:table-row>
          <table:table-cell office:value-type="string" table:style-name="tablecell">
            <text:p text:style-name="tablealignright">  25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consultar_dados_do_aluno" text:style-name="Internet_20_link" text:visited-style-name="Visited_20_Internet_20_Link">Consultar Dados do Aluno</text:a> </text:p>
          </table:table-cell>
        </table:table-row>
        <table:table-row>
          <table:table-cell office:value-type="string" table:style-name="tablecell">
            <text:p text:style-name="tablealignright">  25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editar_observacoes_do_discente" text:style-name="Internet_20_link" text:visited-style-name="Visited_20_Internet_20_Link">Editar Observações do Discente</text:a> </text:p>
          </table:table-cell>
        </table:table-row>
        <table:table-row>
          <table:table-cell office:value-type="string" table:style-name="tablecell">
            <text:p text:style-name="tablealignright">  25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alterar_forma_de_ingresso" text:style-name="Internet_20_link" text:visited-style-name="Visited_20_Internet_20_Link">Alterar Forma de Ingresso do Discente</text:a> </text:p>
          </table:table-cell>
        </table:table-row>
        <table:table-row>
          <table:table-cell office:value-type="string" table:style-name="tablecell">
            <text:p text:style-name="tablealignright">  25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aproveitar_componente_curricular" text:style-name="Internet_20_link" text:visited-style-name="Visited_20_Internet_20_Link">Aproveitar Componente Curricular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Relatórios - CDP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25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excluir_aproveitamento" text:style-name="Internet_20_link" text:visited-style-name="Visited_20_Internet_20_Link">Excluir Aproveitamento de Componente Curricular</text:a> </text:p>
          </table:table-cell>
        </table:table-row>
        <table:table-row>
          <table:table-cell office:value-type="string" table:style-name="tablecell">
            <text:p text:style-name="tablealignright">  26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cancelar_programa" text:style-name="Internet_20_link" text:visited-style-name="Visited_20_Internet_20_Link">Cancelar Programa</text:a> </text:p>
          </table:table-cell>
        </table:table-row>
        <table:table-row>
          <table:table-cell office:value-type="string" table:style-name="tablecell">
            <text:p text:style-name="tablealignright">  26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calculos_de_discente" text:style-name="Internet_20_link" text:visited-style-name="Visited_20_Internet_20_Link">Cálculos de Discente</text:a> </text:p>
          </table:table-cell>
        </table:table-row>
        <table:table-row>
          <table:table-cell office:value-type="string" table:style-name="tablecell">
            <text:p text:style-name="tablealignright">  26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matricula_compulsoria" text:style-name="Internet_20_link" text:visited-style-name="Visited_20_Internet_20_Link">Matrícula Compulsória</text:a> </text:p>
          </table:table-cell>
        </table:table-row>
        <table:table-row>
          <table:table-cell office:value-type="string" table:style-name="tablecell">
            <text:p text:style-name="tablealignright">  26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emitir_atestado_de_matricula" text:style-name="Internet_20_link" text:visited-style-name="Visited_20_Internet_20_Link">Emitir Atestado de Matrícula</text:a> </text:p>
          </table:table-cell>
        </table:table-row>
        <table:table-row>
          <table:table-cell office:value-type="string" table:style-name="tablecell">
            <text:p text:style-name="tablealignright">  26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emitir_historico" text:style-name="Internet_20_link" text:visited-style-name="Visited_20_Internet_20_Link">Emitir Histórico do Aluno</text:a> </text:p>
          </table:table-cell>
        </table:table-row>
        <table:table-row>
          <table:table-cell office:value-type="string" table:style-name="tablecell">
            <text:p text:style-name="tablealignright">  26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consultar_solicitacoes_de_matriculas" text:style-name="Internet_20_link" text:visited-style-name="Visited_20_Internet_20_Link">Consultar Solicitações de Matrículas</text:a> </text:p>
          </table:table-cell>
        </table:table-row>
        <table:table-row>
          <table:table-cell office:value-type="string" table:style-name="tablecell">
            <text:p text:style-name="tablealignright">  26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alterar_status_de_matriculas_em_turmas_e_aproveitamentos" text:style-name="Internet_20_link" text:visited-style-name="Visited_20_Internet_20_Link">Alterar Status de Matrículas em Turmas e Aproveitamentos</text:a> </text:p>
          </table:table-cell>
        </table:table-row>
        <table:table-row>
          <table:table-cell office:value-type="string" table:style-name="tablecell">
            <text:p text:style-name="tablealignright">  26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omponentes_curriculares:analise_de_solicitacoes" text:style-name="Internet_20_link" text:visited-style-name="Visited_20_Internet_20_Link">Análise de Solicitações de Componentes Curriculares</text:a> </text:p>
          </table:table-cell>
        </table:table-row>
        <table:table-row>
          <table:table-cell office:value-type="string" table:style-name="tablecell">
            <text:p text:style-name="tablealignright">  26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omponentes_curriculares:ativar_inativar_equivalencias" text:style-name="Internet_20_link" text:visited-style-name="Visited_20_Internet_20_Link">Ativar/Inativar Equivalências de Componentes Curriculares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Secretaria do Departamento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26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omponentes_curriculares:listar_alterar" text:style-name="Internet_20_link" text:visited-style-name="Visited_20_Internet_20_Link">Listar/Alterar Componentes Curriculares</text:a> </text:p>
          </table:table-cell>
        </table:table-row>
        <table:table-row>
          <table:table-cell office:value-type="string" table:style-name="tablecell">
            <text:p text:style-name="tablealignright">  27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omponentes_curriculares:cadastrar" text:style-name="Internet_20_link" text:visited-style-name="Visited_20_Internet_20_Link">Cadastrar Componentes Curriculares</text:a> </text:p>
          </table:table-cell>
        </table:table-row>
        <table:table-row>
          <table:table-cell office:value-type="string" table:style-name="tablecell">
            <text:p text:style-name="tablealignright">  27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omponentes_curriculares:componentes_com_expressoes_invalidas" text:style-name="Internet_20_link" text:visited-style-name="Visited_20_Internet_20_Link">Componentes Curriculares com Expressões Inválidas</text:a> </text:p>
          </table:table-cell>
        </table:table-row>
        <table:table-row>
          <table:table-cell office:value-type="string" table:style-name="tablecell">
            <text:p text:style-name="tablealignright">  27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omponentes_curriculares:inativar_componentes_de_departamento" text:style-name="Internet_20_link" text:visited-style-name="Visited_20_Internet_20_Link">Inativar Componentes de Departamento</text:a> </text:p>
          </table:table-cell>
        </table:table-row>
        <table:table-row>
          <table:table-cell office:value-type="string" table:style-name="tablecell">
            <text:p text:style-name="tablealignright">  27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programa_de_educacao_tutorial_pet:cadastrar_grupo" text:style-name="Internet_20_link" text:visited-style-name="Visited_20_Internet_20_Link">Cadastrar Grupo do Programa de Educação Tutorial (PET)</text:a> </text:p>
          </table:table-cell>
        </table:table-row>
        <table:table-row>
          <table:table-cell office:value-type="string" table:style-name="tablecell">
            <text:p text:style-name="tablealignright">  27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programa_de_educacao_tutorial_pet:buscar_alterar" text:style-name="Internet_20_link" text:visited-style-name="Visited_20_Internet_20_Link">Buscar/Alterar Programa de Educação Tutorial (PET)</text:a> </text:p>
          </table:table-cell>
        </table:table-row>
        <table:table-row>
          <table:table-cell office:value-type="string" table:style-name="tablecell">
            <text:p text:style-name="tablealignright">  27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tutorias_pet:cadastrar" text:style-name="Internet_20_link" text:visited-style-name="Visited_20_Internet_20_Link">Cadastrar Tutorias PET</text:a> </text:p>
          </table:table-cell>
        </table:table-row>
        <table:table-row>
          <table:table-cell office:value-type="string" table:style-name="tablecell">
            <text:p text:style-name="tablealignright">  27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tutorias_pet:buscar_alterar" text:style-name="Internet_20_link" text:visited-style-name="Visited_20_Internet_20_Link">Buscar/Alterar Tutorias PET</text:a> </text:p>
          </table:table-cell>
        </table:table-row>
        <table:table-row>
          <table:table-cell office:value-type="string" table:style-name="tablecell">
            <text:p text:style-name="tablealignright">  27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modalidade:cadastrar" text:style-name="Internet_20_link" text:visited-style-name="Visited_20_Internet_20_Link">Cadastrar Modalidade de Curso de Graduação</text:a> </text:p>
          </table:table-cell>
        </table:table-row>
        <table:table-row>
          <table:table-cell office:value-type="string" table:style-name="tablecell">
            <text:p text:style-name="tablealignright">  27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modalidade:buscar_alterar" text:style-name="Internet_20_link" text:visited-style-name="Visited_20_Internet_20_Link">Buscar/Alterar Modalidade de Curso de Graduação</text:a> </text:p>
          </table:table-cell>
        </table:table-row>
        <table:table-row>
          <table:table-cell office:value-type="string" table:style-name="tablecell">
            <text:p text:style-name="tablealignright">  27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reconhecimento:cadastrar" text:style-name="Internet_20_link" text:visited-style-name="Visited_20_Internet_20_Link">Cadastrar Reconhecimento</text:a> </text:p>
          </table:table-cell>
        </table:table-row>
        <table:table-row>
          <table:table-cell office:value-type="string" table:style-name="tablecell">
            <text:p text:style-name="tablealignright">  28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reconhecimento:buscar_alterar" text:style-name="Internet_20_link" text:visited-style-name="Visited_20_Internet_20_Link">Buscar/Alterar Reconhecimento</text:a> </text:p>
          </table:table-cell>
        </table:table-row>
        <table:table-row>
          <table:table-cell office:value-type="string" table:style-name="tablecell">
            <text:p text:style-name="tablealignright">  28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indices_academicos:cadastrar" text:style-name="Internet_20_link" text:visited-style-name="Visited_20_Internet_20_Link">Cadastrar Índices Acadêmicos</text:a> </text:p>
          </table:table-cell>
        </table:table-row>
        <table:table-row>
          <table:table-cell office:value-type="string" table:style-name="tablecell">
            <text:p text:style-name="tablealignright">  28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indices_academicos:buscar_alterar" text:style-name="Internet_20_link" text:visited-style-name="Visited_20_Internet_20_Link">Buscar/Alterar Índices Acadêmicos</text:a> </text:p>
          </table:table-cell>
        </table:table-row>
        <table:table-row>
          <table:table-cell office:value-type="string" table:style-name="tablecell">
            <text:p text:style-name="tablealignright">  28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operacoes_administrativas:mudanca_de_curriculo_coletiva" text:style-name="Internet_20_link" text:visited-style-name="Visited_20_Internet_20_Link">Mudança de Currículo Coletiva</text:a> </text:p>
          </table:table-cell>
        </table:table-row>
        <table:table-row>
          <table:table-cell office:value-type="string" table:style-name="tablecell">
            <text:p text:style-name="tablealignright">  28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ddp:curso:cadastrar" text:style-name="Internet_20_link" text:visited-style-name="Visited_20_Internet_20_Link">Cadastrar Curso de Graduação</text:a> </text:p>
          </table:table-cell>
        </table:table-row>
        <table:table-row>
          <table:table-cell office:value-type="string" table:style-name="tablecell">
            <text:p text:style-name="tablealignright">  28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urso:buscar_alterar" text:style-name="Internet_20_link" text:visited-style-name="Visited_20_Internet_20_Link">Buscar/Alterar Curso de Graduação</text:a> </text:p>
          </table:table-cell>
        </table:table-row>
        <table:table-row>
          <table:table-cell office:value-type="string" table:style-name="tablecell">
            <text:p text:style-name="tablealignright">  28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habilitacao:cadastrar" text:style-name="Internet_20_link" text:visited-style-name="Visited_20_Internet_20_Link">Cadastrar Habilitação de Cursos de Graduação</text:a> </text:p>
          </table:table-cell>
        </table:table-row>
        <table:table-row>
          <table:table-cell office:value-type="string" table:style-name="tablecell">
            <text:p text:style-name="tablealignright">  28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habilitacao:buscar_alterar" text:style-name="Internet_20_link" text:visited-style-name="Visited_20_Internet_20_Link">Buscar/Alterar Habilitação de Cursos de Graduação</text:a> </text:p>
          </table:table-cell>
        </table:table-row>
        <table:table-row>
          <table:table-cell office:value-type="string" table:style-name="tablecell">
            <text:p text:style-name="tablealignright">  28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nfase:cadastrar_somente_a_enfase" text:style-name="Internet_20_link" text:visited-style-name="Visited_20_Internet_20_Link">Cadastrar Somente a Ênfase</text:a> </text:p>
          </table:table-cell>
        </table:table-row>
        <table:table-row>
          <table:table-cell office:value-type="string" table:style-name="tablecell">
            <text:p text:style-name="tablealignright">  28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nfase:listar_alterar" text:style-name="Internet_20_link" text:visited-style-name="Visited_20_Internet_20_Link">Listar/Alterar Ênfase</text:a> </text:p>
          </table:table-cell>
        </table:table-row>
        <table:table-row>
          <table:table-cell office:value-type="string" table:style-name="tablecell">
            <text:p text:style-name="tablealignright">  29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matriz_curricular:cadastrar" text:style-name="Internet_20_link" text:visited-style-name="Visited_20_Internet_20_Link">Cadastrar Matriz Curricular</text:a> </text:p>
          </table:table-cell>
        </table:table-row>
        <table:table-row>
          <table:table-cell office:value-type="string" table:style-name="tablecell">
            <text:p text:style-name="tablealignright">  29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matriz_curricular:listar_alterar" text:style-name="Internet_20_link" text:visited-style-name="Visited_20_Internet_20_Link">Listar/Alterar Matriz Curricular</text:a> </text:p>
          </table:table-cell>
        </table:table-row>
        <table:table-row>
          <table:table-cell office:value-type="string" table:style-name="tablecell">
            <text:p text:style-name="tablealignright">  29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ddp:matriz_curricular:cadastrar_matriz_com_enfase_reaproveitando_dados" text:style-name="Internet_20_link" text:visited-style-name="Visited_20_Internet_20_Link">Cadastrar Matriz com Ênfase, Reaproveitando Dados</text:a> </text:p>
          </table:table-cell>
        </table:table-row>
        <table:table-row>
          <table:table-cell office:value-type="string" table:style-name="tablecell">
            <text:p text:style-name="tablealignright">  29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strutura_curricular:cadastrar" text:style-name="Internet_20_link" text:visited-style-name="Visited_20_Internet_20_Link">Cadastrar Estrutura Curriculares</text:a> </text:p>
          </table:table-cell>
        </table:table-row>
        <table:table-row>
          <table:table-cell office:value-type="string" table:style-name="tablecell">
            <text:p text:style-name="tablealignright">  29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strutura_curricular:listar_alterar" text:style-name="Internet_20_link" text:visited-style-name="Visited_20_Internet_20_Link">Listar/Alterar Estrutura Curricular</text:a> </text:p>
          </table:table-cell>
        </table:table-row>
        <table:table-row>
          <table:table-cell office:value-type="string" table:style-name="tablecell">
            <text:p text:style-name="tablealignright">  29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strutura_curricular:grupos_de_optativas" text:style-name="Internet_20_link" text:visited-style-name="Visited_20_Internet_20_Link">Grupos de Optativas</text:a> </text:p>
          </table:table-cell>
        </table:table-row>
        <table:table-row>
          <table:table-cell office:value-type="string" table:style-name="tablecell">
            <text:p text:style-name="tablealignright">  29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strutura_curricular:recalculo_de_curriculos" text:style-name="Internet_20_link" text:visited-style-name="Visited_20_Internet_20_Link">Recálculo de Currículos</text:a> </text:p>
          </table:table-cell>
        </table:table-row>
        <table:table-row>
          <table:table-cell office:value-type="string" table:style-name="tablecell">
            <text:p text:style-name="tablealignright">  29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quivalencias_especificas:cadastrar" text:style-name="Internet_20_link" text:visited-style-name="Visited_20_Internet_20_Link">Cadastrar Equivalências Específicas</text:a> </text:p>
          </table:table-cell>
        </table:table-row>
        <table:table-row>
          <table:table-cell office:value-type="string" table:style-name="tablecell">
            <text:p text:style-name="tablealignright">  29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quivalencias_especificas:listar_alterar" text:style-name="Internet_20_link" text:visited-style-name="Visited_20_Internet_20_Link">Listar/Alterar Equivalências Específicas</text:a> </text:p>
          </table:table-cell>
        </table:table-row>
        <table:table-row>
          <table:table-cell office:value-type="string" table:style-name="tablecell">
            <text:p text:style-name="tablealignright">  29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turno:cadastrar" text:style-name="Internet_20_link" text:visited-style-name="Visited_20_Internet_20_Link">Cadastrar Turno de Curso de Graduação</text:a> </text:p>
          </table:table-cell>
        </table:table-row>
        <table:table-row>
          <table:table-cell office:value-type="string" table:style-name="tablecell">
            <text:p text:style-name="tablealignright">  30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turno:listar" text:style-name="Internet_20_link" text:visited-style-name="Visited_20_Internet_20_Link">Listar Turno de Curso de Graduação</text:a> </text:p>
          </table:table-cell>
        </table:table-row>
        <table:table-row>
          <table:table-cell office:value-type="string" table:style-name="tablecell">
            <text:p text:style-name="tablealignright">  30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forma_de_participacao_do_aluno:cadastrar" text:style-name="Internet_20_link" text:visited-style-name="Visited_20_Internet_20_Link">Cadastrar Forma de Participação do Aluno</text:a> </text:p>
          </table:table-cell>
        </table:table-row>
        <table:table-row>
          <table:table-cell office:value-type="string" table:style-name="tablecell">
            <text:p text:style-name="tablealignright">  30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forma_de_participacao_do_aluno:listar" text:style-name="Internet_20_link" text:visited-style-name="Visited_20_Internet_20_Link">Listar Forma de Capacitação do Aluno</text:a> </text:p>
          </table:table-cell>
        </table:table-row>
        <table:table-row>
          <table:table-cell office:value-type="string" table:style-name="tablecell">
            <text:p text:style-name="tablealignright">  30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municipios:cadastrar" text:style-name="Internet_20_link" text:visited-style-name="Visited_20_Internet_20_Link">Cadastrar Municípios</text:a> </text:p>
          </table:table-cell>
        </table:table-row>
        <table:table-row>
          <table:table-cell office:value-type="string" table:style-name="tablecell">
            <text:p text:style-name="tablealignright">  30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municipios:listar" text:style-name="Internet_20_link" text:visited-style-name="Visited_20_Internet_20_Link">Listar Municípios</text:a> </text:p>
          </table:table-cell>
        </table:table-row>
        <table:table-row>
          <table:table-cell office:value-type="string" table:style-name="tablecell">
            <text:p text:style-name="tablealignright">  30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polos_de_um_curso:cadastrar" text:style-name="Internet_20_link" text:visited-style-name="Visited_20_Internet_20_Link">Cadastrar Pólos de um Curso</text:a> </text:p>
          </table:table-cell>
        </table:table-row>
        <table:table-row>
          <table:table-cell office:value-type="string" table:style-name="tablecell">
            <text:p text:style-name="tablealignright">  30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polos_de_um_curso:buscar_alterar" text:style-name="Internet_20_link" text:visited-style-name="Visited_20_Internet_20_Link">Buscar/Alterar Pólos de um Curso</text:a> </text:p>
          </table:table-cell>
        </table:table-row>
        <table:table-row>
          <table:table-cell office:value-type="string" table:style-name="tablecell">
            <text:p text:style-name="tablealignright">  30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categoria_da_atividade_autonoma:cadastrar" text:style-name="Internet_20_link" text:visited-style-name="Visited_20_Internet_20_Link">Cadastrar Categoria da Atividade Autônoma</text:a> </text:p>
          </table:table-cell>
        </table:table-row>
        <table:table-row>
          <table:table-cell office:value-type="string" table:style-name="tablecell">
            <text:p text:style-name="tablealignright">  30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categoria_da_atividade_autonoma:listar_alterar" text:style-name="Internet_20_link" text:visited-style-name="Visited_20_Internet_20_Link">Listar/Alterar Categoria da Atividade Autônoma</text:a> </text:p>
          </table:table-cell>
        </table:table-row>
        <table:table-row>
          <table:table-cell office:value-type="string" table:style-name="tablecell">
            <text:p text:style-name="tablealignright">  30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tipo_da_atividade_autonoma:cadastrar" text:style-name="Internet_20_link" text:visited-style-name="Visited_20_Internet_20_Link">Cadastrar Tipo da Atividade Autônoma</text:a> </text:p>
          </table:table-cell>
        </table:table-row>
        <table:table-row>
          <table:table-cell office:value-type="string" table:style-name="tablecell">
            <text:p text:style-name="tablealignright">  31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tipo_da_atividade_autonoma:listar_alterar" text:style-name="Internet_20_link" text:visited-style-name="Visited_20_Internet_20_Link">Listar/Alterar Tipo da Atividade Autônoma</text:a> </text:p>
          </table:table-cell>
        </table:table-row>
        <table:table-row>
          <table:table-cell office:value-type="string" table:style-name="tablecell">
            <text:p text:style-name="tablealignright">  31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ddp:regime_de_observacao_de_desempenho:listar_inativar_regimes_de_observacao" text:style-name="Internet_20_link" text:visited-style-name="Visited_20_Internet_20_Link">Listar/Inativar Regimes de Observação</text:a> </text:p>
          </table:table-cell>
        </table:table-row>
        <table:table-row>
          <table:table-cell office:value-type="string" table:style-name="tablecell">
            <text:p text:style-name="tablealignright">  31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alunos:alunos_com_todos_os_componentes_curriculares_reprovados_em_um_periodo_letivo" text:style-name="Internet_20_link" text:visited-style-name="Visited_20_Internet_20_Link">Relatório de Alunos com Todos os Componentes Reprovados em um Período Letivo</text:a> </text:p>
          </table:table-cell>
        </table:table-row>
        <table:table-row>
          <table:table-cell office:value-type="string" table:style-name="tablecell">
            <text:p text:style-name="tablealignright">  31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alunos:alunos_com_todos_os_componentes_curriculares_trancados_em_um_periodo_letivo" text:style-name="Internet_20_link" text:visited-style-name="Visited_20_Internet_20_Link">Relatório de Alunos com Todos os Componentes Curriculares Trancados em um Período Letivo</text:a> </text:p>
          </table:table-cell>
        </table:table-row>
        <table:table-row>
          <table:table-cell office:value-type="string" table:style-name="tablecell">
            <text:p text:style-name="tablealignright">  31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alunos:relatorio_de_integralizacao_de_curriculo" text:style-name="Internet_20_link" text:visited-style-name="Visited_20_Internet_20_Link">Relatório de Integralização de Currículo</text:a> </text:p>
          </table:table-cell>
        </table:table-row>
        <table:table-row>
          <table:table-cell office:value-type="string" table:style-name="tablecell">
            <text:p text:style-name="tablealignright">  31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alunos:tipo_de_saida_por_forma_de_ingresso_egresso" text:style-name="Internet_20_link" text:visited-style-name="Visited_20_Internet_20_Link">Relatório de Alunos por Tipo de Saída por Forma de Ingresso/Egresso</text:a> </text:p>
          </table:table-cell>
        </table:table-row>
        <table:table-row>
          <table:table-cell office:value-type="string" table:style-name="tablecell">
            <text:p text:style-name="tablealignright">  31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alunos:alunos_com_trancamento_em_um_determinado_componente_curricular" text:style-name="Internet_20_link" text:visited-style-name="Visited_20_Internet_20_Link">Relatório de Alunos com Trancamento em um Determinado Componente Curricular</text:a> </text:p>
          </table:table-cell>
        </table:table-row>
        <table:table-row>
          <table:table-cell office:value-type="string" table:style-name="tablecell">
            <text:p text:style-name="tablealignright">  31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alunos:relatorio_de_apostilamentos" text:style-name="Internet_20_link" text:visited-style-name="Visited_20_Internet_20_Link">Relatório de Apostilamento</text:a> </text:p>
          </table:table-cell>
        </table:table-row>
        <table:table-row>
          <table:table-cell office:value-type="string" table:style-name="tablecell">
            <text:p text:style-name="tablealignright">  31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docentes:situacao_docente_atual" text:style-name="Internet_20_link" text:visited-style-name="Visited_20_Internet_20_Link">Relatório de Situação Docente Atual</text:a> </text:p>
          </table:table-cell>
        </table:table-row>
        <table:table-row>
          <table:table-cell office:value-type="string" table:style-name="tablecell">
            <text:p text:style-name="tablealignright">  31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estruturas_curriculares:relatorio_de_estruturas_curriculares" text:style-name="Internet_20_link" text:visited-style-name="Visited_20_Internet_20_Link">Relatório de Estruturas Curriculares</text:a> </text:p>
          </table:table-cell>
        </table:table-row>
        <table:table-row>
          <table:table-cell office:value-type="string" table:style-name="tablecell">
            <text:p text:style-name="tablealignright">  32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cursos:unidade_curso_turno_cidade_modalidade_habilitacao" text:style-name="Internet_20_link" text:visited-style-name="Visited_20_Internet_20_Link">Relatório de Unidade/Curso/Turno/Cidade/Modalidade/Habilitação</text:a> </text:p>
          </table:table-cell>
        </table:table-row>
        <table:table-row>
          <table:table-cell office:value-type="string" table:style-name="tablecell">
            <text:p text:style-name="tablealignright">  32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cursos:cursos_com_reconhecimento" text:style-name="Internet_20_link" text:visited-style-name="Visited_20_Internet_20_Link">Relatório de Cursos com Reconhecimento</text:a> </text:p>
          </table:table-cell>
        </table:table-row>
        <table:table-row>
          <table:table-cell office:value-type="string" table:style-name="tablecell">
            <text:p text:style-name="tablealignright">  32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adastro:cadastrar_discente:cadastramento_de_discentes_aprovados_em_processos_seletivos" text:style-name="Internet_20_link" text:visited-style-name="Visited_20_Internet_20_Link">Cadastramento de Discentes Aprovados em Processos Seletivos</text:a> </text:p>
          </table:table-cell>
        </table:table-row>
        <table:table-row>
          <table:table-cell office:value-type="string" table:style-name="tablecell">
            <text:p text:style-name="tablealignright">  32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adastro:documentos:emitir_atestado_de_matricula" text:style-name="Internet_20_link" text:visited-style-name="Visited_20_Internet_20_Link">Emitir Atestado de Matrícula</text:a> </text:p>
          </table:table-cell>
        </table:table-row>
        <table:table-row>
          <table:table-cell office:value-type="string" table:style-name="tablecell">
            <text:p text:style-name="tablealignright">  32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adastro:documentos:emitir_historico" text:style-name="Internet_20_link" text:visited-style-name="Visited_20_Internet_20_Link">Emitir Histórico</text:a> </text:p>
          </table:table-cell>
        </table:table-row>
        <table:table-row>
          <table:table-cell office:value-type="string" table:style-name="tablecell">
            <text:p text:style-name="tablealignright">  32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adastro:documentos:emitir_declaracao_de_vinculo_cadastro" text:style-name="Internet_20_link" text:visited-style-name="Visited_20_Internet_20_Link">Emitir Declaração de Vínculo Cadastro</text:a> </text:p>
          </table:table-cell>
        </table:table-row>
        <table:table-row>
          <table:table-cell office:value-type="string" table:style-name="tablecell">
            <text:p text:style-name="tablealignright">  32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consulta_geral_de_discentes" text:style-name="Internet_20_link" text:visited-style-name="Visited_20_Internet_20_Link">Consulta Geral de Discentes</text:a> </text:p>
          </table:table-cell>
        </table:table-row>
        <table:table-row>
          <table:table-cell office:value-type="string" table:style-name="tablecell">
            <text:p text:style-name="tablealignright">  32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consultar_dados_do_aluno" text:style-name="Internet_20_link" text:visited-style-name="Visited_20_Internet_20_Link">Consultar Dados do Aluno</text:a> </text:p>
          </table:table-cell>
        </table:table-row>
        <table:table-row>
          <table:table-cell office:value-type="string" table:style-name="tablecell">
            <text:p text:style-name="tablealignright">  32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atualizar_dados_pessoais" text:style-name="Internet_20_link" text:visited-style-name="Visited_20_Internet_20_Link">Atualizar Dados Pessoais</text:a> </text:p>
          </table:table-cell>
        </table:table-row>
        <table:table-row>
          <table:table-cell office:value-type="string" table:style-name="tablecell">
            <text:p text:style-name="tablealignright">  32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emitir_atestado_de_matricula" text:style-name="Internet_20_link" text:visited-style-name="Visited_20_Internet_20_Link">Emitir Atestado de Matrícula</text:a> </text:p>
          </table:table-cell>
        </table:table-row>
        <table:table-row>
          <table:table-cell office:value-type="string" table:style-name="tablecell">
            <text:p text:style-name="tablealignright">  33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emitir_historico" text:style-name="Internet_20_link" text:visited-style-name="Visited_20_Internet_20_Link">Emitir Histórico</text:a> </text:p>
          </table:table-cell>
        </table:table-row>
        <table:table-row>
          <table:table-cell office:value-type="string" table:style-name="tablecell">
            <text:p text:style-name="tablealignright">  33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emitir_declaracao_de_vinculo" text:style-name="Internet_20_link" text:visited-style-name="Visited_20_Internet_20_Link">Emitir Declaração de Vínculo</text:a> </text:p>
          </table:table-cell>
        </table:table-row>
        <table:table-row>
          <table:table-cell office:value-type="string" table:style-name="tablecell">
            <text:p text:style-name="tablealignright">  33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matricular_aluno_em_turma_de_ferias" text:style-name="Internet_20_link" text:visited-style-name="Visited_20_Internet_20_Link">Matricular Aluno em Turma de Férias</text:a> </text:p>
          </table:table-cell>
        </table:table-row>
        <table:table-row>
          <table:table-cell office:value-type="string" table:style-name="tablecell">
            <text:p text:style-name="tablealignright">  33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matricular_aluno_ingressante" text:style-name="Internet_20_link" text:visited-style-name="Visited_20_Internet_20_Link">Matricular Aluno Ingressante</text:a> </text:p>
          </table:table-cell>
        </table:table-row>
        <table:table-row>
          <table:table-cell office:value-type="string" table:style-name="tablecell">
            <text:p text:style-name="tablealignright">  33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matricular_aluno_em_turmas_restritas" text:style-name="Internet_20_link" text:visited-style-name="Visited_20_Internet_20_Link">Matricular Aluno em Turmas Restritas</text:a> </text:p>
          </table:table-cell>
        </table:table-row>
        <table:table-row>
          <table:table-cell office:value-type="string" table:style-name="tablecell">
            <text:p text:style-name="tablealignright">  33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alunos_ingressantes" text:style-name="Internet_20_link" text:visited-style-name="Visited_20_Internet_20_Link">Alunos Ingressantes</text:a> </text:p>
          </table:table-cell>
        </table:table-row>
        <table:table-row>
          <table:table-cell office:value-type="string" table:style-name="tablecell">
            <text:p text:style-name="tablealignright">  33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alunos_ativos_por_curso" text:style-name="Internet_20_link" text:visited-style-name="Visited_20_Internet_20_Link">Alunos Ativos por curso</text:a> </text:p>
          </table:table-cell>
        </table:table-row>
        <table:table-row>
          <table:table-cell office:value-type="string" table:style-name="tablecell">
            <text:p text:style-name="tablealignright">  33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alunos_concluintes" text:style-name="Internet_20_link" text:visited-style-name="Visited_20_Internet_20_Link">Alunos Concluintes</text:a> </text:p>
          </table:table-cell>
        </table:table-row>
        <table:table-row>
          <table:table-cell office:value-type="string" table:style-name="tablecell">
            <text:p text:style-name="tablealignright">  33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alunos_matriculados_em_uma_atividade" text:style-name="Internet_20_link" text:visited-style-name="Visited_20_Internet_20_Link">Alunos Matriculados em uma Atividade</text:a> </text:p>
          </table:table-cell>
        </table:table-row>
        <table:table-row>
          <table:table-cell office:value-type="string" table:style-name="tablecell">
            <text:p text:style-name="tablealignright">  33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lista_de_insucessos_em_disciplinas_por_semestre" text:style-name="Internet_20_link" text:visited-style-name="Visited_20_Internet_20_Link">Lista de Insucessos em disciplinas por semestre</text:a> </text:p>
          </table:table-cell>
        </table:table-row>
        <table:table-row>
          <table:table-cell office:value-type="string" table:style-name="tablecell">
            <text:p text:style-name="tablealignright">  34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relatorio_de_turmas_ofertadas_ao_curso" text:style-name="Internet_20_link" text:visited-style-name="Visited_20_Internet_20_Link">Relatório de Turmas Ofertadas ao Curso</text:a> </text:p>
          </table:table-cell>
        </table:table-row>
        <table:table-row>
          <table:table-cell office:value-type="string" table:style-name="tablecell">
            <text:p text:style-name="tablealignright">  34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relatorio_de_trancamentos_no_semestre" text:style-name="Internet_20_link" text:visited-style-name="Visited_20_Internet_20_Link">Relatório de Trancamentos no Semestre</text:a> </text:p>
          </table:table-cell>
        </table:table-row>
        <table:table-row>
          <table:table-cell office:value-type="string" table:style-name="tablecell">
            <text:p text:style-name="tablealignright">  34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relatorio_de_turmas_consolidadas" text:style-name="Internet_20_link" text:visited-style-name="Visited_20_Internet_20_Link">Relatório de Turmas Consolidadas</text:a> </text:p>
          </table:table-cell>
        </table:table-row>
        <table:table-row>
          <table:table-cell office:value-type="string" table:style-name="tablecell">
            <text:p text:style-name="tablealignright">  34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relatorio_de_disciplinas_com_mais_reprovacoes" text:style-name="Internet_20_link" text:visited-style-name="Visited_20_Internet_20_Link">Relatório de Disciplinas com mais Reprovações</text:a> </text:p>
          </table:table-cell>
        </table:table-row>
        <table:table-row>
          <table:table-cell office:value-type="string" table:style-name="tablecell">
            <text:p text:style-name="tablealignright">  34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por_tipo_de_saida" text:style-name="Internet_20_link" text:visited-style-name="Visited_20_Internet_20_Link">Por Tipo de saída</text:a> </text:p>
          </table:table-cell>
        </table:table-row>
        <table:table-row>
          <table:table-cell office:value-type="string" table:style-name="tablecell">
            <text:p text:style-name="tablealignright">  34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componentes_curriculares" text:style-name="Internet_20_link" text:visited-style-name="Visited_20_Internet_20_Link">Consulta de Componentes Curriculares</text:a> </text:p>
          </table:table-cell>
        </table:table-row>
        <table:table-row>
          <table:table-cell office:value-type="string" table:style-name="tablecell">
            <text:p text:style-name="tablealignright">  34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cursos" text:style-name="Internet_20_link" text:visited-style-name="Visited_20_Internet_20_Link">Cursos</text:a> </text:p>
          </table:table-cell>
        </table:table-row>
        <table:table-row>
          <table:table-cell office:value-type="string" table:style-name="tablecell">
            <text:p text:style-name="tablealignright">  34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estruturas_curriculares" text:style-name="Internet_20_link" text:visited-style-name="Visited_20_Internet_20_Link">Estruturas Curriculares </text:a> </text:p>
          </table:table-cell>
        </table:table-row>
        <table:table-row>
          <table:table-cell office:value-type="string" table:style-name="tablecell">
            <text:p text:style-name="tablealignright">  34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graus_academicos" text:style-name="Internet_20_link" text:visited-style-name="Visited_20_Internet_20_Link">Graus Acadêmicos</text:a> </text:p>
          </table:table-cell>
        </table:table-row>
        <table:table-row>
          <table:table-cell office:value-type="string" table:style-name="tablecell">
            <text:p text:style-name="tablealignright">  34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habilitacoes" text:style-name="Internet_20_link" text:visited-style-name="Visited_20_Internet_20_Link">Habilitações</text:a> </text:p>
          </table:table-cell>
        </table:table-row>
        <table:table-row>
          <table:table-cell office:value-type="string" table:style-name="tablecell">
            <text:p text:style-name="tablealignright">  35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matrizes_curriculares" text:style-name="Internet_20_link" text:visited-style-name="Visited_20_Internet_20_Link">Matrizes Curriculares</text:a> </text:p>
          </table:table-cell>
        </table:table-row>
        <table:table-row>
          <table:table-cell office:value-type="string" table:style-name="tablecell">
            <text:p text:style-name="tablealignright">  35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modalidades_de_educacao" text:style-name="Internet_20_link" text:visited-style-name="Visited_20_Internet_20_Link">Modalidades de Educação</text:a> </text:p>
          </table:table-cell>
        </table:table-row>
        <table:table-row>
          <table:table-cell office:value-type="string" table:style-name="tablecell">
            <text:p text:style-name="tablealignright">  35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municipios" text:style-name="Internet_20_link" text:visited-style-name="Visited_20_Internet_20_Link">Municípios</text:a> </text:p>
          </table:table-cell>
        </table:table-row>
        <table:table-row>
          <table:table-cell office:value-type="string" table:style-name="tablecell">
            <text:p text:style-name="tablealignright">  35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reconhecimentos" text:style-name="Internet_20_link" text:visited-style-name="Visited_20_Internet_20_Link">Reconhecimentos</text:a> </text:p>
          </table:table-cell>
        </table:table-row>
        <table:table-row>
          <table:table-cell office:value-type="string" table:style-name="tablecell">
            <text:p text:style-name="tablealignright">  35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turmas" text:style-name="Internet_20_link" text:visited-style-name="Visited_20_Internet_20_Link">Turmas</text:a> </text:p>
          </table:table-cell>
        </table:table-row>
        <table:table-row>
          <table:table-cell office:value-type="string" table:style-name="tablecell">
            <text:p text:style-name="tablealignright">  35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turnos" text:style-name="Internet_20_link" text:visited-style-name="Visited_20_Internet_20_Link">Turnos</text:a> </text:p>
          </table:table-cell>
        </table:table-row>
        <table:table-row>
          <table:table-cell office:value-type="string" table:style-name="tablecell">
            <text:p text:style-name="tablealignright">  35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endimento_ao_aluno:ver_todas_as_perguntas_respondidas" text:style-name="Internet_20_link" text:visited-style-name="Visited_20_Internet_20_Link">Ver Todas As Perguntas Respondidas</text:a> </text:p>
          </table:table-cell>
        </table:table-row>
        <table:table-row>
          <table:table-cell office:value-type="string" table:style-name="tablecell">
            <text:p text:style-name="tablealignright">  35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endimento_ao_aluno:ver_todas_as_perguntas_nao_respondidas" text:style-name="Internet_20_link" text:visited-style-name="Visited_20_Internet_20_Link">Ver Todas As Perguntas Não Respondidas</text:a> </text:p>
          </table:table-cell>
        </table:table-row>
        <table:table-row>
          <table:table-cell office:value-type="string" table:style-name="tablecell">
            <text:p text:style-name="tablealignright">  35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analisar_solicitacoes_de_matricula:analisar_solicitacoes_pendentes" text:style-name="Internet_20_link" text:visited-style-name="Visited_20_Internet_20_Link">Analisar Solicitações Pendentes</text:a> </text:p>
          </table:table-cell>
        </table:table-row>
        <table:table-row>
          <table:table-cell office:value-type="string" table:style-name="tablecell">
            <text:p text:style-name="tablealignright">  35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analisar_solicitacoes_de_matricula:consultar_solicitacoes_de_um_discente" text:style-name="Internet_20_link" text:visited-style-name="Visited_20_Internet_20_Link">Consultar Solicitações De Um Discente</text:a> </text:p>
          </table:table-cell>
        </table:table-row>
        <table:table-row>
          <table:table-cell office:value-type="string" table:style-name="tablecell">
            <text:p text:style-name="tablealignright">  36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matricular_aluno_ingressante" text:style-name="Internet_20_link" text:visited-style-name="Visited_20_Internet_20_Link">Matricular Aluno Ingressante</text:a> </text:p>
          </table:table-cell>
        </table:table-row>
        <table:table-row>
          <table:table-cell office:value-type="string" table:style-name="tablecell">
            <text:p text:style-name="tablealignright">  36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matricular_em_turmas_restritas" text:style-name="Internet_20_link" text:visited-style-name="Visited_20_Internet_20_Link">Matricular Em Turmas Restritas</text:a> </text:p>
          </table:table-cell>
        </table:table-row>
        <table:table-row>
          <table:table-cell office:value-type="string" table:style-name="tablecell">
            <text:p text:style-name="tablealignright">  36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matricular_aluno_em_turma_de_ferias" text:style-name="Internet_20_link" text:visited-style-name="Visited_20_Internet_20_Link">Matricular Aluno Em Turma De Férias</text:a> </text:p>
          </table:table-cell>
        </table:table-row>
        <table:table-row>
          <table:table-cell office:value-type="string" table:style-name="tablecell">
            <text:p text:style-name="tablealignright">  36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orientar_trancamentos_de_matricula" text:style-name="Internet_20_link" text:visited-style-name="Visited_20_Internet_20_Link">Orientar Trancamentos De Matrícula</text:a> </text:p>
          </table:table-cell>
        </table:table-row>
        <table:table-row>
          <table:table-cell office:value-type="string" table:style-name="tablecell">
            <text:p text:style-name="tablealignright">  36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permitir_extrapolar_creditos_minimo_e_maximo" text:style-name="Internet_20_link" text:visited-style-name="Visited_20_Internet_20_Link">Permitir Extrapolar Créditos Mínimo E Máximo</text:a> </text:p>
          </table:table-cell>
        </table:table-row>
        <table:table-row>
          <table:table-cell office:value-type="string" table:style-name="tablecell">
            <text:p text:style-name="tablealignright">  36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consultar_planos_de_matricula" text:style-name="Internet_20_link" text:visited-style-name="Visited_20_Internet_20_Link">Consultar Planos De Matrícula</text:a> </text:p>
          </table:table-cell>
        </table:table-row>
        <table:table-row>
          <table:table-cell office:value-type="string" table:style-name="tablecell">
            <text:p text:style-name="tablealignright">  36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orientacoes_de_atividades" text:style-name="Internet_20_link" text:visited-style-name="Visited_20_Internet_20_Link">Orientações De Atividades</text:a> </text:p>
          </table:table-cell>
        </table:table-row>
        <table:table-row>
          <table:table-cell office:value-type="string" table:style-name="tablecell">
            <text:p text:style-name="tablealignright">  36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matricular" text:style-name="Internet_20_link" text:visited-style-name="Visited_20_Internet_20_Link">Matricular</text:a> </text:p>
          </table:table-cell>
        </table:table-row>
        <table:table-row>
          <table:table-cell office:value-type="string" table:style-name="tablecell">
            <text:p text:style-name="tablealignright">  36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consolidar" text:style-name="Internet_20_link" text:visited-style-name="Visited_20_Internet_20_Link">Consolidar</text:a> </text:p>
          </table:table-cell>
        </table:table-row>
        <table:table-row>
          <table:table-cell office:value-type="string" table:style-name="tablecell">
            <text:p text:style-name="tablealignright">  36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validar" text:style-name="Internet_20_link" text:visited-style-name="Visited_20_Internet_20_Link">Validar</text:a> </text:p>
          </table:table-cell>
        </table:table-row>
        <table:table-row>
          <table:table-cell office:value-type="string" table:style-name="tablecell">
            <text:p text:style-name="tablealignright">  37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excluir" text:style-name="Internet_20_link" text:visited-style-name="Visited_20_Internet_20_Link">Excluir</text:a> </text:p>
          </table:table-cell>
        </table:table-row>
        <table:table-row>
          <table:table-cell office:value-type="string" table:style-name="tablecell">
            <text:p text:style-name="tablealignright">  37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alterar_trabalho_final_curso" text:style-name="Internet_20_link" text:visited-style-name="Visited_20_Internet_20_Link">Alterar Trabalho De Fim De Curso</text:a> </text:p>
          </table:table-cell>
        </table:table-row>
        <table:table-row>
          <table:table-cell office:value-type="string" table:style-name="tablecell">
            <text:p text:style-name="tablealignright">  37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alterar_estagio" text:style-name="Internet_20_link" text:visited-style-name="Visited_20_Internet_20_Link">Alterar Estágio</text:a> </text:p>
          </table:table-cell>
        </table:table-row>
        <table:table-row>
          <table:table-cell office:value-type="string" table:style-name="tablecell">
            <text:p text:style-name="tablealignright">  37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solicitar_cadastro_de_atividade" text:style-name="Internet_20_link" text:visited-style-name="Visited_20_Internet_20_Link">Solicitar Cadastro De Atividade</text:a> </text:p>
          </table:table-cell>
        </table:table-row>
        <table:table-row>
          <table:table-cell office:value-type="string" table:style-name="tablecell">
            <text:p text:style-name="tablealignright">  37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minhas_solicitacoes_de_cadastro_de_atividade" text:style-name="Internet_20_link" text:visited-style-name="Visited_20_Internet_20_Link">Minhas Solicitações De Cadastro De Atividade</text:a> </text:p>
          </table:table-cell>
        </table:table-row>
        <table:table-row>
          <table:table-cell office:value-type="string" table:style-name="tablecell">
            <text:p text:style-name="tablealignright">  37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consulta_avancada" text:style-name="Internet_20_link" text:visited-style-name="Visited_20_Internet_20_Link">Consulta Avançada</text:a> </text:p>
          </table:table-cell>
        </table:table-row>
        <table:table-row>
          <table:table-cell office:value-type="string" table:style-name="tablecell">
            <text:p text:style-name="tablealignright">  37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atualizar_dados_pessoais" text:style-name="Internet_20_link" text:visited-style-name="Visited_20_Internet_20_Link">Atualizar Dados Pessoais</text:a> </text:p>
          </table:table-cell>
        </table:table-row>
        <table:table-row>
          <table:table-cell office:value-type="string" table:style-name="tablecell">
            <text:p text:style-name="tablealignright">  37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discente_com_nee:cadastrar_discente_com_nee" text:style-name="Internet_20_link" text:visited-style-name="Visited_20_Internet_20_Link">Cadastrar Discente com NEE</text:a> </text:p>
          </table:table-cell>
        </table:table-row>
        <table:table-row>
          <table:table-cell office:value-type="string" table:style-name="tablecell">
            <text:p text:style-name="tablealignright">  37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discente_com_nee:alterar_discente_com_nee" text:style-name="Internet_20_link" text:visited-style-name="Visited_20_Internet_20_Link">Alterar Discente com NEE</text:a> </text:p>
          </table:table-cell>
        </table:table-row>
        <table:table-row>
          <table:table-cell office:value-type="string" table:style-name="tablecell">
            <text:p text:style-name="tablealignright">  37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discente_com_nee:solicitacoes_enviadas_para_caene" text:style-name="Internet_20_link" text:visited-style-name="Visited_20_Internet_20_Link">Solicitações enviadas para CAENE</text:a> </text:p>
          </table:table-cell>
        </table:table-row>
        <table:table-row>
          <table:table-cell office:value-type="string" table:style-name="tablecell">
            <text:p text:style-name="tablealignright">  38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exportar_planilha_de_notas_do_semestre" text:style-name="Internet_20_link" text:visited-style-name="Visited_20_Internet_20_Link">Exportar Planilha de Notas do Semestre</text:a> </text:p>
          </table:table-cell>
        </table:table-row>
        <table:table-row>
          <table:table-cell office:value-type="string" table:style-name="tablecell">
            <text:p text:style-name="tablealignright">  38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emitir_historico" text:style-name="Internet_20_link" text:visited-style-name="Visited_20_Internet_20_Link">Emitir Histórico</text:a> </text:p>
          </table:table-cell>
        </table:table-row>
        <table:table-row>
          <table:table-cell office:value-type="string" table:style-name="tablecell">
            <text:p text:style-name="tablealignright">  38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emitir_declaracao_de_vinculo" text:style-name="Internet_20_link" text:visited-style-name="Visited_20_Internet_20_Link">Emitir Declaração De Vínculo</text:a> </text:p>
          </table:table-cell>
        </table:table-row>
        <table:table-row>
          <table:table-cell office:value-type="string" table:style-name="tablecell">
            <text:p text:style-name="tablealignright">  38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relatorio_dos_indices_academicos_do_aluno" text:style-name="Internet_20_link" text:visited-style-name="Visited_20_Internet_20_Link">Relatório dos Índices Acadêmicos do Aluno</text:a> </text:p>
          </table:table-cell>
        </table:table-row>
        <table:table-row>
          <table:table-cell office:value-type="string" table:style-name="tablecell">
            <text:p text:style-name="tablealignright">  38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cadastrar_orientacao_academica" text:style-name="Internet_20_link" text:visited-style-name="Visited_20_Internet_20_Link">Cadastrar Orientação Acadêmica</text:a> </text:p>
          </table:table-cell>
        </table:table-row>
        <table:table-row>
          <table:table-cell office:value-type="string" table:style-name="tablecell">
            <text:p text:style-name="tablealignright">  38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gerenciar_orientacoes_academicas" text:style-name="Internet_20_link" text:visited-style-name="Visited_20_Internet_20_Link">Gerenciar Orientações Acadêmicas</text:a> </text:p>
          </table:table-cell>
        </table:table-row>
        <table:table-row>
          <table:table-cell office:value-type="string" table:style-name="tablecell">
            <text:p text:style-name="tablealignright">  38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banca_de_defesa:cadastrar_banca" text:style-name="Internet_20_link" text:visited-style-name="Visited_20_Internet_20_Link">Cadastrar Banca</text:a> </text:p>
          </table:table-cell>
        </table:table-row>
        <table:table-row>
          <table:table-cell office:value-type="string" table:style-name="tablecell">
            <text:p text:style-name="tablealignright">  38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banca_de_defesa:consultar_bancas" text:style-name="Internet_20_link" text:visited-style-name="Visited_20_Internet_20_Link">Consultar Bancas</text:a> </text:p>
          </table:table-cell>
        </table:table-row>
        <table:table-row>
          <table:table-cell office:value-type="string" table:style-name="tablecell">
            <text:p text:style-name="tablealignright">  38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forum_de_cursos" text:style-name="Internet_20_link" text:visited-style-name="Visited_20_Internet_20_Link">Fórum De Cursos</text:a> </text:p>
          </table:table-cell>
        </table:table-row>
        <table:table-row>
          <table:table-cell office:value-type="string" table:style-name="tablecell">
            <text:p text:style-name="tablealignright">  38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trabalho_final_de_curso" text:style-name="Internet_20_link" text:visited-style-name="Visited_20_Internet_20_Link">Trabalho Final de Curso</text:a> </text:p>
          </table:table-cell>
        </table:table-row>
        <table:table-row>
          <table:table-cell office:value-type="string" table:style-name="tablecell">
            <text:p text:style-name="tablealignright">  39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solicitar_abertura_de_turmas" text:style-name="Internet_20_link" text:visited-style-name="Visited_20_Internet_20_Link">Solicitar Abertura De Turmas</text:a> </text:p>
          </table:table-cell>
        </table:table-row>
        <table:table-row>
          <table:table-cell office:value-type="string" table:style-name="tablecell">
            <text:p text:style-name="tablealignright">  39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solicitar_abertura_de_turmas_de_ferias:visualizar_solicitacoes_dos_alunos" text:style-name="Internet_20_link" text:visited-style-name="Visited_20_Internet_20_Link">Visualizar Solicitações Dos Alunos</text:a> </text:p>
          </table:table-cell>
        </table:table-row>
        <table:table-row>
          <table:table-cell office:value-type="string" table:style-name="tablecell">
            <text:p text:style-name="tablealignright">  39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solicitar_abertura_de_turmas_de_ferias:solicitar_turma_de_ferias" text:style-name="Internet_20_link" text:visited-style-name="Visited_20_Internet_20_Link">Solicitar Turma De Férias</text:a> </text:p>
          </table:table-cell>
        </table:table-row>
        <table:table-row>
          <table:table-cell office:value-type="string" table:style-name="tablecell">
            <text:p text:style-name="tablealignright">  39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solicitacoes_de_ensino_individual:visualizar_solicitacoes_dos_alunos" text:style-name="Internet_20_link" text:visited-style-name="Visited_20_Internet_20_Link">Visualizar Solicitações dos Alunos</text:a> </text:p>
          </table:table-cell>
        </table:table-row>
        <table:table-row>
          <table:table-cell office:value-type="string" table:style-name="tablecell">
            <text:p text:style-name="tablealignright">  39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solicitacoes_de_ensino_individual:solicitar_turma_de_ensino_individual" text:style-name="Internet_20_link" text:visited-style-name="Visited_20_Internet_20_Link">Solicitar Turma de Ensino Individual</text:a> </text:p>
          </table:table-cell>
        </table:table-row>
        <table:table-row>
          <table:table-cell office:value-type="string" table:style-name="tablecell">
            <text:p text:style-name="tablealignright">  39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visualizar_solicitacoes_enviadas" text:style-name="Internet_20_link" text:visited-style-name="Visited_20_Internet_20_Link">Visualizar Solicitações Enviadas</text:a> </text:p>
          </table:table-cell>
        </table:table-row>
        <table:table-row>
          <table:table-cell office:value-type="string" table:style-name="tablecell">
            <text:p text:style-name="tablealignright">  39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consultar_turma" text:style-name="Internet_20_link" text:visited-style-name="Visited_20_Internet_20_Link">Consultar Turma</text:a> </text:p>
          </table:table-cell>
        </table:table-row>
        <table:table-row>
          <table:table-cell office:value-type="string" table:style-name="tablecell">
            <text:p text:style-name="tablealignright">  39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criar_turma_sem_solicitacao" text:style-name="Internet_20_link" text:visited-style-name="Visited_20_Internet_20_Link">Criar Turma Sem Solicitação</text:a> </text:p>
          </table:table-cell>
        </table:table-row>
        <table:table-row>
          <table:table-cell office:value-type="string" table:style-name="tablecell">
            <text:p text:style-name="tablealignright">  39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casos_de_uso:trancamentos_pendentes_de_orientacao:selecionar_discente" text:style-name="Internet_20_link" text:visited-style-name="Visited_20_Internet_20_Link">Selecionar Discente</text:a> </text:p>
          </table:table-cell>
        </table:table-row>
        <table:table-row>
          <table:table-cell office:value-type="string" table:style-name="tablecell">
            <text:p text:style-name="tablealignright">  39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componentes_curriculares:solicitar_cadastro_de_componentes" text:style-name="Internet_20_link" text:visited-style-name="Visited_20_Internet_20_Link">Solicitar Cadastro de Componentes</text:a> </text:p>
          </table:table-cell>
        </table:table-row>
        <table:table-row>
          <table:table-cell office:value-type="string" table:style-name="tablecell">
            <text:p text:style-name="tablealignright">  40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componentes_curriculares:listar_solicitacoes_de_cadastro_enviadas" text:style-name="Internet_20_link" text:visited-style-name="Visited_20_Internet_20_Link">Listar Solicitacoes de Cadastro Enviadas</text:a> </text:p>
          </table:table-cell>
        </table:table-row>
        <table:table-row>
          <table:table-cell office:value-type="string" table:style-name="tablecell">
            <text:p text:style-name="tablealignright">  40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componentes_curriculares:cadastrar_programa_de_componente" text:style-name="Internet_20_link" text:visited-style-name="Visited_20_Internet_20_Link">Cadastrar Programa de Componente</text:a> </text:p>
          </table:table-cell>
        </table:table-row>
        <table:table-row>
          <table:table-cell office:value-type="string" table:style-name="tablecell">
            <text:p text:style-name="tablealignright">  40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componentes_curriculares:consultar_componentes_com_programas_cadastrados" text:style-name="Internet_20_link" text:visited-style-name="Visited_20_Internet_20_Link">Consultar Componentes com Programas Cadastrados</text:a> </text:p>
          </table:table-cell>
        </table:table-row>
        <table:table-row>
          <table:table-cell office:value-type="string" table:style-name="tablecell">
            <text:p text:style-name="tablealignright">  40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componentes_curriculares:consultar_componentes_com_programas_incompletos" text:style-name="Internet_20_link" text:visited-style-name="Visited_20_Internet_20_Link">Consultar Componentes com Programas Incompletos</text:a> </text:p>
          </table:table-cell>
        </table:table-row>
        <table:table-row>
          <table:table-cell office:value-type="string" table:style-name="tablecell">
            <text:p text:style-name="tablealignright">  40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iscentes:consultar_historico" text:style-name="Internet_20_link" text:visited-style-name="Visited_20_Internet_20_Link">Consultar Histórico</text:a> </text:p>
          </table:table-cell>
        </table:table-row>
        <table:table-row>
          <table:table-cell office:value-type="string" table:style-name="tablecell">
            <text:p text:style-name="tablealignright">  40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iscentes:matricular_aluno_especial" text:style-name="Internet_20_link" text:visited-style-name="Visited_20_Internet_20_Link">Matricular Aluno Especial</text:a> </text:p>
          </table:table-cell>
        </table:table-row>
        <table:table-row>
          <table:table-cell office:value-type="string" table:style-name="tablecell">
            <text:p text:style-name="tablealignright">  40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iscentes:transferir_alunos_entre_turmas" text:style-name="Internet_20_link" text:visited-style-name="Visited_20_Internet_20_Link">Transferir Aluno entre Turmas</text:a> </text:p>
          </table:table-cell>
        </table:table-row>
        <table:table-row>
          <table:table-cell office:value-type="string" table:style-name="tablecell">
            <text:p text:style-name="tablealignright">  40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ocentes:cadastrar_docente_externo" text:style-name="Internet_20_link" text:visited-style-name="Visited_20_Internet_20_Link">Cadastrar Docente Externo</text:a> </text:p>
          </table:table-cell>
        </table:table-row>
        <table:table-row>
          <table:table-cell office:value-type="string" table:style-name="tablecell">
            <text:p text:style-name="tablealignright">  40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ocentes:cadastrar_usuario_para_docente_externo" text:style-name="Internet_20_link" text:visited-style-name="Visited_20_Internet_20_Link">Cadastrar Usuário para Docente Externo</text:a> </text:p>
          </table:table-cell>
        </table:table-row>
        <table:table-row>
          <table:table-cell office:value-type="string" table:style-name="tablecell">
            <text:p text:style-name="tablealignright">  40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ocentes:listar_homologar_aviso_de_falta" text:style-name="Internet_20_link" text:visited-style-name="Visited_20_Internet_20_Link">Listar/Homologar Aviso de Falta</text:a> </text:p>
          </table:table-cell>
        </table:table-row>
        <table:table-row>
          <table:table-cell office:value-type="string" table:style-name="tablecell">
            <text:p text:style-name="tablealignright">  41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ocentes:gerenciar_avisos_de_falta_homologados" text:style-name="Internet_20_link" text:visited-style-name="Visited_20_Internet_20_Link">Gerenciar Avisos de Falta Homologados</text:a> </text:p>
          </table:table-cell>
        </table:table-row>
        <table:table-row>
          <table:table-cell office:value-type="string" table:style-name="tablecell">
            <text:p text:style-name="tablealignright">  41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plano_individual_do_docente:listar_homologar_plano_individual_do_docente" text:style-name="Internet_20_link" text:visited-style-name="Visited_20_Internet_20_Link">Listar Homologar Plano Individual do Docente</text:a> </text:p>
          </table:table-cell>
        </table:table-row>
        <table:table-row>
          <table:table-cell office:value-type="string" table:style-name="tablecell">
            <text:p text:style-name="tablealignright">  41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geral_de_turmas" text:style-name="Internet_20_link" text:visited-style-name="Visited_20_Internet_20_Link">Relatório Geral de Turmas</text:a> </text:p>
          </table:table-cell>
        </table:table-row>
        <table:table-row>
          <table:table-cell office:value-type="string" table:style-name="tablecell">
            <text:p text:style-name="tablealignright">  41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turmas_por_situacao" text:style-name="Internet_20_link" text:visited-style-name="Visited_20_Internet_20_Link">Relatório de Turmas por Situação</text:a> </text:p>
          </table:table-cell>
        </table:table-row>
        <table:table-row>
          <table:table-cell office:value-type="string" table:style-name="tablecell">
            <text:p text:style-name="tablealignright">  41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turmas_oferecidas" text:style-name="Internet_20_link" text:visited-style-name="Visited_20_Internet_20_Link">Relatório de Turmas Oferecidas</text:a> </text:p>
          </table:table-cell>
        </table:table-row>
        <table:table-row>
          <table:table-cell office:value-type="string" table:style-name="tablecell">
            <text:p text:style-name="tablealignright">  41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turmas_consolidadas" text:style-name="Internet_20_link" text:visited-style-name="Visited_20_Internet_20_Link">Relatório de Turmas Consolidadas</text:a> </text:p>
          </table:table-cell>
        </table:table-row>
        <table:table-row>
          <table:table-cell office:value-type="string" table:style-name="tablecell">
            <text:p text:style-name="tablealignright">  41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ocupacao_de_vagas_de_turmas" text:style-name="Internet_20_link" text:visited-style-name="Visited_20_Internet_20_Link">Relatório de Ocupacao de Vagas de Turmas</text:a> </text:p>
          </table:table-cell>
        </table:table-row>
        <table:table-row>
          <table:table-cell office:value-type="string" table:style-name="tablecell">
            <text:p text:style-name="tablealignright">  41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turmas_por_docente" text:style-name="Internet_20_link" text:visited-style-name="Visited_20_Internet_20_Link">Relatório de Turmas por Docente</text:a> </text:p>
          </table:table-cell>
        </table:table-row>
        <table:table-row>
          <table:table-cell office:value-type="string" table:style-name="tablecell">
            <text:p text:style-name="tablealignright">  41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lista_de_alunos_ingressantes" text:style-name="Internet_20_link" text:visited-style-name="Visited_20_Internet_20_Link">Lista de Alunos Ingressantes</text:a> </text:p>
          </table:table-cell>
        </table:table-row>
        <table:table-row>
          <table:table-cell office:value-type="string" table:style-name="tablecell">
            <text:p text:style-name="tablealignright">  41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alunos_pendentes_de_componente_curricular" text:style-name="Internet_20_link" text:visited-style-name="Visited_20_Internet_20_Link">Relatório de Alunos Pendentes de Componente Curricular</text:a> </text:p>
          </table:table-cell>
        </table:table-row>
        <table:table-row>
          <table:table-cell office:value-type="string" table:style-name="tablecell">
            <text:p text:style-name="tablealignright">  42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alunos_aptos_a_cursar_determinado_componente_curricular" text:style-name="Internet_20_link" text:visited-style-name="Visited_20_Internet_20_Link">Relatório de Alunos Aptos a Cursar Determinado Componente Curricular</text:a> </text:p>
          </table:table-cell>
        </table:table-row>
        <table:table-row>
          <table:table-cell office:value-type="string" table:style-name="tablecell">
            <text:p text:style-name="tablealignright">  42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docentes" text:style-name="Internet_20_link" text:visited-style-name="Visited_20_Internet_20_Link">Relatório de Docentes</text:a> </text:p>
          </table:table-cell>
        </table:table-row>
        <table:table-row>
          <table:table-cell office:value-type="string" table:style-name="tablecell">
            <text:p text:style-name="tablealignright">  42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disciplinas_com_reprovacoes" text:style-name="Internet_20_link" text:visited-style-name="Visited_20_Internet_20_Link">Relatório de Disciplinas com Reprovações</text:a> </text:p>
          </table:table-cell>
        </table:table-row>
        <table:table-row>
          <table:table-cell office:value-type="string" table:style-name="tablecell">
            <text:p text:style-name="tablealignright">  42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gerencial_academico" text:style-name="Internet_20_link" text:visited-style-name="Visited_20_Internet_20_Link">Relatório Gerencial Acadêmico</text:a> </text:p>
          </table:table-cell>
        </table:table-row>
        <table:table-row>
          <table:table-cell office:value-type="string" table:style-name="tablecell">
            <text:p text:style-name="tablealignright">  42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alterar_remover_turma" text:style-name="Internet_20_link" text:visited-style-name="Visited_20_Internet_20_Link">Alterar/Remover Turma</text:a> </text:p>
          </table:table-cell>
        </table:table-row>
        <table:table-row>
          <table:table-cell office:value-type="string" table:style-name="tablecell">
            <text:p text:style-name="tablealignright">  42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criar_turma_sem_solicitacao" text:style-name="Internet_20_link" text:visited-style-name="Visited_20_Internet_20_Link">Criar Turma sem Solicitação</text:a> </text:p>
          </table:table-cell>
        </table:table-row>
        <table:table-row>
          <table:table-cell office:value-type="string" table:style-name="tablecell">
            <text:p text:style-name="tablealignright">  42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transferir_alunos_entre_turmas" text:style-name="Internet_20_link" text:visited-style-name="Visited_20_Internet_20_Link">Transferir Alunos entre Turmas</text:a> </text:p>
          </table:table-cell>
        </table:table-row>
        <table:table-row>
          <table:table-cell office:value-type="string" table:style-name="tablecell">
            <text:p text:style-name="tablealignright">  42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gerenciar_solicitacoes_de_turmas:turmas_regulares" text:style-name="Internet_20_link" text:visited-style-name="Visited_20_Internet_20_Link">Turmas Regulares</text:a> </text:p>
          </table:table-cell>
        </table:table-row>
        <table:table-row>
          <table:table-cell office:value-type="string" table:style-name="tablecell">
            <text:p text:style-name="tablealignright">  42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gerenciar_solicitacoes_de_turmas:turmas_de_ferias" text:style-name="Internet_20_link" text:visited-style-name="Visited_20_Internet_20_Link">Turmas de Férias</text:a> </text:p>
          </table:table-cell>
        </table:table-row>
        <table:table-row>
          <table:table-cell office:value-type="string" table:style-name="tablecell">
            <text:p text:style-name="tablealignright">  42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gerenciar_solicitacoes_de_turmas:turmas_de_ensino_individual" text:style-name="Internet_20_link" text:visited-style-name="Visited_20_Internet_20_Link">Turmas de Ensino Individual</text:a> </text:p>
          </table:table-cell>
        </table:table-row>
        <table:table-row>
          <table:table-cell office:value-type="string" table:style-name="tablecell">
            <text:p text:style-name="tablealignright">  43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gerenciar_solicitacoes_de_turmas:ver_todas" text:style-name="Internet_20_link" text:visited-style-name="Visited_20_Internet_20_Link">Ver Todas</text:a> </text:p>
          </table:table-cell>
        </table:table-row>
        <table:table-row>
          <table:table-cell office:value-type="string" table:style-name="tablecell">
            <text:p text:style-name="tablealignright">  43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consultar_turmas" text:style-name="Internet_20_link" text:visited-style-name="Visited_20_Internet_20_Link">Consultar Turmas</text:a> </text:p>
          </table:table-cell>
        </table:table-row>
        <table:table-row>
          <table:table-cell office:value-type="string" table:style-name="tablecell">
            <text:p text:style-name="tablealignright">  43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adicionar_reservas_de_vagas" text:style-name="Internet_20_link" text:visited-style-name="Visited_20_Internet_20_Link">Consultar Turmas</text:a> </text:p>
          </table:table-cell>
        </table:table-row>
        <table:table-row>
          <table:table-cell office:value-type="string" table:style-name="tablecell">
            <text:p text:style-name="tablealignright">  43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ajustar_turma" text:style-name="Internet_20_link" text:visited-style-name="Visited_20_Internet_20_Link">Ajustar Turma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impressao</dc:title>
  </office:meta>
</office:document-meta>
</file>