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7077dbdbb96b99d6aaf8f5f60fff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concluintes_e_egressos:concluintes_e_egressos:concluintes"/><text:bookmark-start text:name="__RefHeading___relatorio_de_alunos_concluintes_1"/><text:bookmark-start text:name="relatorio_de_alunos_concluintes"/>Relatório de Alunos Concluintes<text:bookmark-end text:name="__RefHeading___relatorio_de_alunos_concluintes_1"/><text:bookmark-end text:name="relatorio_de_alunos_conclui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usuário da Pro Reitoria de Graduação (PROGRAD), semestralmente, organiza as cerimônias de colação de grau. Para tanto, faz-se necessário saber quais discentes estão aptos para colar grau. </text:p>
      <text:p text:style-name="Text_20_body">Este relatório lista os discentes que estão com o status GRADUANDO e podem colar grau no semestre em vigência.</text:p>
      <text:p text:style-name="Text_20_body">Para realizar a operação, o usuário deverá: <text:span text:style-name="Emphasis">Acessar SIGAA -&gt; Módulos -&gt; Graduação -&gt; Relatórios DAE -&gt; Alunos -&gt; Concluintes e Egressos -&gt; Concluintes e Egressos -&gt; Concluintes</text:span>.</text:p>
      <text:p text:style-name="Text_20_body">Para gerar o <text:span text:style-name="Emphasis">Relatório de Alunos Concluintes</text:span>, o usuário deverá selecionar um <text:span text:style-name="Emphasis">Curso</text:span>.</text:p>
      <text:p text:style-name="Text_20_body"><draw:frame draw:style-name="mediacenter" draw:name="Figura 1: Dados do Relatório.png Legend" text:anchor-type="paragraph" draw:z-index="0" svg:width="" svg:rel-width="100%"><draw:text-box><text:p text:style-name="legendcenter"><draw:frame draw:style-name="mediacenter" draw:name="Figura 1: Dados do Relatório.png" text:anchor-type="paragraph" draw:z-index="0" svg:width="" svg:rel-width="100%" svg:height="0cm"><draw:image xlink:href="/opt/bitnami/dokuwiki/data/media/suporte/manuais/sigaa/graduacao/relatorios_dae/alunos/concluintes_e_egressos/concluintes_e_egressos/int1.png" xlink:type="simple" xlink:show="embed" xlink:actuate="onLoad"/></draw:frame>Figura 1: Dados do Relatório.png</text:p></draw:text-box></draw:frame></text:p>
      <text:p text:style-name="Text_20_body">Clique em <text:span text:style-name="Emphasis"><text:span text:style-name="Strong_20_Emphasis">Cancelar</text:span></text:span> para desistir da operação.</text:p>
      <text:p text:style-name="Text_20_body">Para visualizar o relatório, clique em <text:span text:style-name="Emphasis"><text:span text:style-name="Strong_20_Emphasis">Gerar Relatório</text:span></text:span>.</text:p>
      <text:p text:style-name="Text_20_body">Exemplificaremos com o <text:span text:style-name="Emphasis">Curso</text:span>: <text:span text:style-name="underline">BIOMEDICINA/CB - NATAL</text:span>. </text:p>
      <text:p text:style-name="Text_20_body"><draw:frame draw:style-name="mediacenter" draw:name="Figura 2: Relatório de Alunos Graduandos.png Legend" text:anchor-type="paragraph" draw:z-index="0" svg:width="" svg:rel-width="100%"><draw:text-box><text:p text:style-name="legendcenter"><draw:frame draw:style-name="mediacenter" draw:name="Figura 2: Relatório de Alunos Graduandos.png" text:anchor-type="paragraph" draw:z-index="1" svg:width="" svg:rel-width="100%" svg:height="0cm"><draw:image xlink:href="/opt/bitnami/dokuwiki/data/media/suporte/manuais/sigaa/graduacao/relatorios_dae/alunos/concluintes_e_egressos/concluintes_e_egressos/int2.png" xlink:type="simple" xlink:show="embed" xlink:actuate="onLoad"/></draw:frame>Figura 2: Relatório de Alunos Graduandos.png</text:p></draw:text-box></draw:frame></text:p>
      <text:p text:style-name="Text_20_body">No relatório, o usuário terá acesso aos seguintes dados:</text:p>
      <text:list text:style-name="List_20_1" text:continue-numbering="false">
        <text:list-item>
          <text:p text:style-name="List_20_1_Content_First"> <text:span text:style-name="Emphasis">Ingresso</text:span>: ano e período de ingresso do discente;</text:p>
        </text:list-item>
        <text:list-item>
          <text:p text:style-name="List_20_1_Content"> <text:span text:style-name="Emphasis">Matricula</text:span> do discente;</text:p>
        </text:list-item>
        <text:list-item>
          <text:p text:style-name="List_20_1_Content"> <text:span text:style-name="Emphasis">Nome</text:span>;</text:p>
        </text:list-item>
        <text:list-item>
          <text:p text:style-name="List_20_1_Content"> <text:span text:style-name="Emphasis">IRA</text:span>: Índice de Rendimento Acadêmico do discente;</text:p>
        </text:list-item>
        <text:list-item>
          <text:p text:style-name="List_20_1_Content_Last"> <text:span text:style-name="Emphasis">Ano-Período Graduando</text:span>.</text:p>
        </text:list-item>
      </text:list>
      <text:p text:style-name="Text_20_body">Caso deseje imprimir o relatório, clique em <draw:frame draw:style-name="media" draw:name="Imprimir Legend" text:anchor-type="as-char" draw:z-index="0" svg:width="" svg:rel-width="100%"><draw:text-box><text:p text:style-name="legendcenter"><draw:frame draw:style-name="media" draw:name="Imprimir" text:anchor-type="as-char" draw:z-index="2" svg:width="" svg:rel-width="100%" svg:height="0cm"><draw:image xlink:href="/opt/bitnami/dokuwiki/data/media/suporte/manuais/sigaa/graduacao/relatorios_dae/alunos/ativos_e_matriculados/ativos_e_matriculados/imprimir.png" xlink:type="simple" xlink:show="embed" xlink:actuate="onLoad"/></draw:frame>Imprimir</text:p></draw:text-box></draw:frame>.</text:p>
      <text:p text:style-name="Text_20_body">Para retornar à página inicial do módulo Graduação, clique no link <draw:frame draw:style-name="media" draw:name="Graduação Legend" text:anchor-type="as-char" draw:z-index="0" svg:width="1.984375cm"><draw:text-box><text:p text:style-name="legendcenter"><draw:frame draw:style-name="media" draw:name="Graduação" text:anchor-type="as-char" draw:z-index="3" svg:width="1.984375cm" svg:height="0.44979166666667cm"><draw:image xlink:href="Pictures/2f7077dbdbb96b99d6aaf8f5f60fffbc.png" xlink:type="simple" xlink:show="embed" xlink:actuate="onLoad"/></draw:frame>Graduação</text:p></draw:text-box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concluintes_e_egressos:concluintes_e_egressos:concluintes</dc:title>
  </office:meta>
</office:document-meta>
</file>