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quantitativo_de_discentes_regulares_por_genero_e_status"/><text:bookmark-start text:name="__RefHeading___relatorio_quantitativo_de_discentes_regulares_por_genero_e_status_1"/><text:bookmark-start text:name="relatorio_quantitativo_de_discentes_regulares_por_genero_e_status"/>Relatório Quantitativo de Discentes Regulares por Gênero e Status<text:bookmark-end text:name="__RefHeading___relatorio_quantitativo_de_discentes_regulares_por_genero_e_status_1"/><text:bookmark-end text:name="relatorio_quantitativo_de_discentes_regulares_por_genero_e_statu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visualizar o relatório do campus selecionado, com o Quantitativo de Discentes Regulares por Gênero e Status. </text:p>
      <text:p text:style-name="Text_20_body">Para isso, <text:span text:style-name="Emphasis">acesse o SIGAA → Módulos → Graduação → Relatórios DAE → Quantitativos → Quantitativos → Quantitativo de Discentes Regulares por Gênero e Status</text:span>.</text:p>
      <text:p text:style-name="Text_20_body">A seguinte página será exibida: </text:p>
      <text:p text:style-name="Text_20_body"><draw:frame draw:style-name="mediacenter" draw:name="Figura 1:Dados do Relatório.png Legend" text:anchor-type="paragraph" draw:z-index="0" svg:width="" svg:rel-width="100%"><draw:text-box><text:p text:style-name="legendcenter"><draw:frame draw:style-name="mediacenter" draw:name="Figura 1:Dados do Relatório.png" text:anchor-type="paragraph" draw:z-index="0" svg:width="" svg:rel-width="100%" svg:height="0cm"><draw:image xlink:href="/opt/bitnami/dokuwiki/data/media/suporte/manuais/sigaa/graduacao/relatorios_dae/quantitativos/quantitativos/screenshot058.png" xlink:type="simple" xlink:show="embed" xlink:actuate="onLoad"/></draw:frame>Figura 1:Dados do Relatório.png</text:p></draw:text-box></draw:frame></text:p>
      <text:p text:style-name="Text_20_body">O usuário deverá selecionar o <text:span text:style-name="Emphasis">Campus</text:span> para gerar um relatório dos discentes regulares por gênero e status do mesmo. </text:p>
      <text:p text:style-name="Text_20_body">Caso deseje retornar à página inicial do Módulo <text:span text:style-name="Emphasis">Graduação</text:span>, clique no link <draw:frame draw:style-name="media" draw:name="Graduação Legend" text:anchor-type="as-char" draw:z-index="0" svg:width="" svg:rel-width="100%"><draw:text-box><text:p text:style-name="legendcenter"><draw:frame draw:style-name="media" draw:name="Graduação" text:anchor-type="as-char" draw:z-index="1" svg:width="" svg:rel-width="100%" svg:height="0cm"><draw:image xlink:href="/opt/bitnami/dokuwiki/data/media/suporte/manuais/sigaa/graduacao/relatorios_dae/quantitativos/quantitativos/screenshot013.png" xlink:type="simple" xlink:show="embed" xlink:actuate="onLoad"/></draw:frame>Graduação</text:p></draw:text-box></draw:frame>.</text:p>
      <text:p text:style-name="Text_20_body">Caso desista da operação, clique em <text:span text:style-name="Emphasis"><text:span text:style-name="Strong_20_Emphasis">Cancelar</text:span></text:span>.</text:p>
      <text:p text:style-name="Text_20_body">Usaremos como exemplo o <text:span text:style-name="Emphasis">Campus</text:span> <text:span text:style-name="underline">Campus Caicó</text:span>.</text:p>
      <text:p text:style-name="Text_20_body">Após informar o campus cujos dados serão visualizados, clique em <text:span text:style-name="Emphasis"><text:span text:style-name="Strong_20_Emphasis">Gerar Relatório</text:span></text:span>. O relatório <text:span text:style-name="Emphasis">Quantitativo de Discentes Regulares por Gênero e Status</text:span> será apresentado da seguinte forma:</text:p>
      <text:p text:style-name="Text_20_body"><draw:frame draw:style-name="mediacenter" draw:name="Figura 2: Quantitativo de Discentes Regulares por Gênero e Status.png Legend" text:anchor-type="paragraph" draw:z-index="0" svg:width="" svg:rel-width="100%"><draw:text-box><text:p text:style-name="legendcenter"><draw:frame draw:style-name="mediacenter" draw:name="Figura 2: Quantitativo de Discentes Regulares por Gênero e Status.png" text:anchor-type="paragraph" draw:z-index="2" svg:width="" svg:rel-width="100%" svg:height="0cm"><draw:image xlink:href="/opt/bitnami/dokuwiki/data/media/suporte/manuais/sigaa/graduacao/relatorios_dae/quantitativos/quantitativos/screenshot059.png" xlink:type="simple" xlink:show="embed" xlink:actuate="onLoad"/></draw:frame>Figura 2: Quantitativo de Discentes Regulares por Gênero e Status.png</text:p></draw:text-box></draw:frame></text:p>
      <text:p text:style-name="Text_20_body">Para retornar à página inicial do Módulo <text:span text:style-name="Emphasis">Graduação</text:span>, clique no link <draw:frame draw:style-name="media" draw:name="Graduação Legend" text:anchor-type="as-char" draw:z-index="0" svg:width="" svg:rel-width="100%"><draw:text-box><text:p text:style-name="legendcenter"><draw:frame draw:style-name="media" draw:name="Graduação" text:anchor-type="as-char" draw:z-index="3" svg:width="" svg:rel-width="100%" svg:height="0cm"><draw:image xlink:href="/opt/bitnami/dokuwiki/data/media/suporte/manuais/sigaa/graduacao/relatorios_dae/quantitativos/quantitativos/screenshot022.png" xlink:type="simple" xlink:show="embed" xlink:actuate="onLoad"/></draw:frame>Graduação</text:p></draw:text-box></draw:frame> localizado no topo da página.</text:p>
      <text:p text:style-name="Text_20_body">Para imprimir o relatório, clique no ícone <draw:frame draw:style-name="media" draw:name="Imprimir Legend" text:anchor-type="as-char" draw:z-index="0" svg:width="" svg:rel-width="100%"><draw:text-box><text:p text:style-name="legendcenter"><draw:frame draw:style-name="media" draw:name="Imprimir" text:anchor-type="as-char" draw:z-index="4" svg:width="" svg:rel-width="100%" svg:height="0cm"><draw:image xlink:href="/opt/bitnami/dokuwiki/data/media/suporte/manuais/sigaa/graduacao/relatorios_dae/quantitativos/quantitativos/screenshot014.png" xlink:type="simple" xlink:show="embed" xlink:actuate="onLoad"/></draw:frame>Imprimir</text:p></draw:text-box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quantitativos:alunos:quantitativo_de_discentes_regulares_por_genero_e_curso" text:style-name="Internet_20_link" text:visited-style-name="Visited_20_Internet_20_Link">Relatório Quantitativo de Discentes Regulares por Gênero e Curso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quantitativo_de_discentes_regulares_por_genero_e_status</dc:title>
  </office:meta>
</office:document-meta>
</file>