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secretaria_do_departamento:componentes_curriculares:cadastrar_programa_de_componente"/><text:bookmark-start text:name="__RefHeading___cadastrar_programa_de_componente_1"/><text:bookmark-start text:name="cadastrar_programa_de_componente"/>Cadastrar Programa de Componente<text:bookmark-end text:name="__RefHeading___cadastrar_programa_de_componente_1"/><text:bookmark-end text:name="cadastrar_programa_de_component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Secretaria Departament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permite que o usuário possa cadastrar um programa para um componente curricular. Além de cadastrar, o usuário poderá alterar os dados do programa já cadastrado no sistema. As informações inseridas no cadastramento serão disponibilizadas publicamente para os discentes ativos.</text:p>
      <text:p text:style-name="Text_20_body">Para utilizar esta funcionalidade, acesse o <text:span text:style-name="Emphasis">SIGAA -&gt; Módulos -&gt; Graduação -&gt; Secretaria do Departamento -&gt; Componentes Curriculares -&gt; Cadastrar Programa de Componente</text:span>.</text:p>
      <text:p text:style-name="Text_20_body">Antes de realizar o cadastramento é necessário realizar a <text:span text:style-name="Emphasis">Busca por Componentes Curriculares</text:span>.</text:p>
      <text:p text:style-name="Text_20_body"><draw:frame draw:style-name="mediacenter" draw:name="Figura 1: Busca por Componentes Curriculares Legend" text:anchor-type="paragraph" draw:z-index="0" svg:width="" svg:rel-width="100%"><draw:text-box><text:p text:style-name="legendcenter"><draw:frame draw:style-name="mediacenter" draw:name="Figura 1: Busca por Componentes Curriculares" text:anchor-type="paragraph" draw:z-index="0" svg:width="" svg:rel-width="100%" svg:height="0cm"><draw:image xlink:href="/opt/bitnami/dokuwiki/data/media/suporte/manuais/sigaa/graduacao/secretaria_do_departamento/componentes_curriculares/tela_1.png" xlink:type="simple" xlink:show="embed" xlink:actuate="onLoad"/></draw:frame>Figura 1: Busca por Componentes Curriculares</text:p></draw:text-box></draw:frame></text:p>
      <text:p text:style-name="Text_20_body">Para realizar a consulta, o usuário deverá optar por informar entre os seguintes critérios:</text:p>
      <text:list text:style-name="List_20_1" text:continue-numbering="false">
        <text:list-item>
          <text:p text:style-name="List_20_1_Content_First"> <text:span text:style-name="Emphasis">Código</text:span>: Informe o código do componente curricular;</text:p>
        </text:list-item>
        <text:list-item>
          <text:p text:style-name="List_20_1_Content"> <text:span text:style-name="Emphasis">Nome</text:span>: Refere-se a denominação do componente;</text:p>
        </text:list-item>
        <text:list-item>
          <text:p text:style-name="List_20_1_Content"> <text:span text:style-name="Emphasis">Tipo</text:span>: A consulta poderá ser realizada com base no tipo de componente. Caso o usuário informe este campo, deverá escolher entre:</text:p>
          <text:list text:style-name="List_20_1">
            <text:list-item>
              <text:p text:style-name="List_20_1_Content"> <text:span text:style-name="Emphasis">Disciplina</text:span>; </text:p>
            </text:list-item>
            <text:list-item>
              <text:p text:style-name="List_20_1_Content"> <text:span text:style-name="Emphasis">Atividade</text:span>; </text:p>
            </text:list-item>
            <text:list-item>
              <text:p text:style-name="List_20_1_Content"> <text:span text:style-name="Emphasis">Módulo</text:span>;</text:p>
            </text:list-item>
            <text:list-item>
              <text:p text:style-name="List_20_1_Content"> <text:span text:style-name="Emphasis">Bloco</text:span>; </text:p>
            </text:list-item>
            <text:list-item>
              <text:p text:style-name="List_20_1_Content_Last"> <text:span text:style-name="Emphasis">Atividades Especiais Coletivas</text:span>.</text:p>
            </text:list-item>
          </text:list>
        </text:list-item>
      </text:list>
      <text:p text:style-name="Text_20_body">Caso desista da operação, clique em <text:span text:style-name="Emphasis"><text:span text:style-name="Strong_20_Emphasis">Cancelar</text:span></text:span> e confirme na caixa de diálogo que será gerada posteriormente. Esta função será válida sempre que esta opção estiver presente.</text:p>
      <text:p text:style-name="Text_20_body">Exemplificaremos ao informar o <text:span text:style-name="Emphasis">Tipo</text:span> <text:span text:style-name="underline">Disciplina</text:span>.</text:p>
      <text:p text:style-name="Text_20_body">Para prosseguir, clique em <text:span text:style-name="Emphasis"><text:span text:style-name="Strong_20_Emphasis">Buscar</text:span></text:span>. </text:p>
      <text:p text:style-name="Text_20_body">Em seguida, será exibido o resultado da consulta com os <text:span text:style-name="Emphasis">Componentes Curriculares Encontrados</text:span> relacionados a unidade responsável do usuário.</text:p>
      <text:p text:style-name="Text_20_body"><draw:frame draw:style-name="mediacenter" draw:name="Figura 2: Componentes Curriculares Encontrados Legend" text:anchor-type="paragraph" draw:z-index="0" svg:width="" svg:rel-width="100%"><draw:text-box><text:p text:style-name="legendcenter"><draw:frame draw:style-name="mediacenter" draw:name="Figura 2: Componentes Curriculares Encontrados" text:anchor-type="paragraph" draw:z-index="1" svg:width="" svg:rel-width="100%" svg:height="0cm"><draw:image xlink:href="/opt/bitnami/dokuwiki/data/media/suporte/manuais/sigaa/graduacao/secretaria_do_departamento/componentes_curriculares/tela_2.png" xlink:type="simple" xlink:show="embed" xlink:actuate="onLoad"/></draw:frame>Figura 2: Componentes Curriculares Encontrados</text:p></draw:text-box></draw:frame></text:p>
      <text:p text:style-name="Text_20_body">Nesta tela, o usuário poderá cadastrar e/ou alterar um programa de componente curricular. Estas operações serão descritas separadamente ao longo deste manual.</text:p>
      <text:h text:style-name="Heading_20_4" text:outline-level="4"><text:bookmark-start text:name="__RefHeading___cadastrar_programa_2"/><text:bookmark-start text:name="cadastrar_programa"/>Cadastrar Programa<text:bookmark-end text:name="__RefHeading___cadastrar_programa_2"/><text:bookmark-end text:name="cadastrar_programa"/></text:h>
      <text:p text:style-name="Text_20_body">Para cadastrar um programa de componente curricular, clique no ícone <draw:frame draw:style-name="media" draw:name="2" text:anchor-type="as-char" draw:z-index="2" svg:width="" svg:rel-width="100%" svg:height="0cm"><draw:image xlink:href="/opt/bitnami/dokuwiki/data/media/suporte/manuais/sigaa/graduacao/secretaria_do_departamento/componentes_curriculares/selecionar.png" xlink:type="simple" xlink:show="embed" xlink:actuate="onLoad"/></draw:frame> correspondente ao que desejar. Caso o componente escolhido já esteja cadastrado, será possível alterá-lo.</text:p>
      <text:p text:style-name="Text_20_body"><draw:frame draw:style-name="mediacenter" draw:name="Figura 3: Dados do Programa Legend" text:anchor-type="paragraph" draw:z-index="0" svg:width="" svg:rel-width="100%"><draw:text-box><text:p text:style-name="legendcenter"><draw:frame draw:style-name="mediacenter" draw:name="Figura 3: Dados do Programa" text:anchor-type="paragraph" draw:z-index="3" svg:width="" svg:rel-width="100%" svg:height="0cm"><draw:image xlink:href="/opt/bitnami/dokuwiki/data/media/suporte/manuais/sigaa/graduacao/secretaria_do_departamento/componentes_curriculares/tela_3.0.png" xlink:type="simple" xlink:show="embed" xlink:actuate="onLoad"/></draw:frame>Figura 3: Dados do Programa</text:p></draw:text-box></draw:frame></text:p>
      <text:p text:style-name="Text_20_body">Serão exibidas as informações gerais sobre o componente curricular. Para cadastrá-lo, será necessário inserir os <text:span text:style-name="Emphasis">Dados do Programa</text:span>.</text:p>
      <text:p text:style-name="Text_20_body">O usuário deverá informar o <text:span text:style-name="Emphasis">Ano-Período</text:span> e a <text:span text:style-name="Emphasis">Quantidade de Avaliações</text:span> exigidas no componente. Além disso, será necessário inserir uma descrição sobre os <text:span text:style-name="Emphasis">Objetivos</text:span>, <text:span text:style-name="Emphasis">Conteúdo</text:span> e <text:span text:style-name="Emphasis">Competências e Habilidades</text:span> referente ao programa curricular. Para informar esses critérios, o usuário deverá clicar nas abas correspondentes acima da descrição.</text:p>
      <text:p text:style-name="Text_20_body">Caso queira cadastrar outro componente curricular, clique em <text:span text:style-name="Emphasis"><text:span text:style-name="Strong_20_Emphasis">Selecionar Outro Componente</text:span></text:span>. Desta forma, o sistema encaminhará o usuário para a tela de busca já apresentada no início deste manual.</text:p>
      <text:p text:style-name="Text_20_body">Para prosseguir, clique em <text:span text:style-name="Emphasis"><text:span text:style-name="Strong_20_Emphasis">Cadastrar</text:span></text:span>.</text:p>
      <text:p text:style-name="Text_20_body">Uma mensagem de sucesso será exibida confirmando a ação.</text:p>
      <text:p text:style-name="Text_20_body"><draw:frame draw:style-name="mediacenter" draw:name="Figura 4: Mensagem de sucesso Legend" text:anchor-type="paragraph" draw:z-index="0" svg:width="" svg:rel-width="100%"><draw:text-box><text:p text:style-name="legendcenter"><draw:frame draw:style-name="mediacenter" draw:name="Figura 4: Mensagem de sucesso" text:anchor-type="paragraph" draw:z-index="4" svg:width="" svg:rel-width="100%" svg:height="0cm"><draw:image xlink:href="/opt/bitnami/dokuwiki/data/media/suporte/manuais/sigaa/graduacao/secretaria_do_departamento/componentes_curriculares/tela_4.0.png" xlink:type="simple" xlink:show="embed" xlink:actuate="onLoad"/></draw:frame>Figura 4: Mensagem de sucesso</text:p></draw:text-box></draw:frame></text:p>
      <text:h text:style-name="Heading_20_4" text:outline-level="4"><text:bookmark-start text:name="__RefHeading___atualizar_programa_existente_3"/><text:bookmark-start text:name="atualizar_programa_existente"/>Atualizar Programa Existente<text:bookmark-end text:name="__RefHeading___atualizar_programa_existente_3"/><text:bookmark-end text:name="atualizar_programa_existente"/></text:h>
      <text:p text:style-name="Text_20_body">O usuário poderá atualizar um programa de componente curricular já existente. Para isso, clique no ícone <draw:frame draw:style-name="media" draw:name="5" text:anchor-type="as-char" draw:z-index="5" svg:width="" svg:rel-width="100%" svg:height="0cm"><draw:image xlink:href="/opt/bitnami/dokuwiki/data/media/suporte/manuais/sigaa/graduacao/secretaria_do_departamento/componentes_curriculares/alterar.png" xlink:type="simple" xlink:show="embed" xlink:actuate="onLoad"/></draw:frame> correspondente ao componente que deseja modificar os dados.</text:p>
      <text:p text:style-name="Text_20_body"><draw:frame draw:style-name="mediacenter" draw:name="Figura 5: Dados do Programa Legend" text:anchor-type="paragraph" draw:z-index="0" svg:width="" svg:rel-width="100%"><draw:text-box><text:p text:style-name="legendcenter"><draw:frame draw:style-name="mediacenter" draw:name="Figura 5: Dados do Programa" text:anchor-type="paragraph" draw:z-index="6" svg:width="" svg:rel-width="100%" svg:height="0cm"><draw:image xlink:href="/opt/bitnami/dokuwiki/data/media/suporte/manuais/sigaa/graduacao/secretaria_do_departamento/componentes_curriculares/tela_5.0.png" xlink:type="simple" xlink:show="embed" xlink:actuate="onLoad"/></draw:frame>Figura 5: Dados do Programa</text:p></draw:text-box></draw:frame></text:p>
      <text:p text:style-name="Text_20_body">Se desejar retornar ao menu principal do módulo Graduação, clique no link <draw:frame draw:style-name="media" draw:name="7" text:anchor-type="as-char" draw:z-index="7" svg:width="" svg:rel-width="100%" svg:height="0cm"><draw:image xlink:href="/opt/bitnami/dokuwiki/data/media/suporte/manuais/sigaa/graduacao/secretaria_do_departamento/componentes_curriculares/link_graduaa_a_o.png" xlink:type="simple" xlink:show="embed" xlink:actuate="onLoad"/></draw:frame>.</text:p>
      <text:p text:style-name="Text_20_body">Será possível alterar o <text:span text:style-name="Emphasis">Ano-Período</text:span> e a <text:span text:style-name="Emphasis">Quantidade de Avaliações</text:span> exigidas no componente. Além disso, o usuário poderá modificar a descrição cadastrada sobre os <text:span text:style-name="Emphasis">Objetivos</text:span>, <text:span text:style-name="Emphasis">Conteúdo</text:span> e <text:span text:style-name="Emphasis">Competências e Habilidades</text:span> referente ao programa curricular. Para alterar esses critérios, o usuário deverá clicar nas abas correspondentes acima da descrição.</text:p>
      <text:p text:style-name="Text_20_body">Caso queira alterar outro componente curricular, clique em <text:span text:style-name="Emphasis"><text:span text:style-name="Strong_20_Emphasis">Selecionar Outro Componente</text:span></text:span>. Em seguida, o sistema encaminhará o usuário para a tela de busca já apresentada no início deste manual.</text:p>
      <text:p text:style-name="Text_20_body">Após realizar as mudanças que desejar, clique em <text:span text:style-name="Emphasis"><text:span text:style-name="Strong_20_Emphasis">Alterar</text:span></text:span>. </text:p>
      <text:p text:style-name="Text_20_body">Então, será exibida uma mensagem de sucesso confirmando a atualização.</text:p>
      <text:p text:style-name="Text_20_body"><draw:frame draw:style-name="mediacenter" draw:name="Figura 6: Mensagem de sucesso Legend" text:anchor-type="paragraph" draw:z-index="0" svg:width="" svg:rel-width="100%"><draw:text-box><text:p text:style-name="legendcenter"><draw:frame draw:style-name="mediacenter" draw:name="Figura 6: Mensagem de sucesso" text:anchor-type="paragraph" draw:z-index="8" svg:width="" svg:rel-width="100%" svg:height="0cm"><draw:image xlink:href="/opt/bitnami/dokuwiki/data/media/suporte/manuais/sigaa/graduacao/secretaria_do_departamento/componentes_curriculares/tela_6.png" xlink:type="simple" xlink:show="embed" xlink:actuate="onLoad"/></draw:frame>Figura 6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4"/><text:bookmark-start text:name="manuais_relacionados"/>Manuais Relacionados<text:bookmark-end text:name="__RefHeading___manuais_relacionados_4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graduacao:secretaria_do_departamento:componentes_curriculares:consultar_componentes" text:style-name="Internet_20_link" text:visited-style-name="Visited_20_Internet_20_Link">Consultar Componentes</text:a></text:p>
        </text:list-item>
        <text:list-item>
          <text:p text:style-name="List_20_1_Content_Last"> <text:a xlink:type="simple" xlink:href="http://172.16.67.215:181/doku.php?id=suporte:manuais:sigaa:graduacao:secretaria_do_departamento:componentes_curriculares:listar_solicitacoes" text:style-name="Internet_20_link" text:visited-style-name="Visited_20_Internet_20_Link">Listar Solicitações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secretaria_do_departamento:componentes_curriculares:cadastrar_programa_de_componente</dc:title>
  </office:meta>
</office:document-meta>
</file>