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declaracoes:declaracao_de_disciplinas_ministradas_por_docentes_ufrn"/><text:bookmark-start text:name="__RefHeading___declaracao_de_disciplinas_ministradas_por_docentes_ufrn_1"/><text:bookmark-start text:name="declaracao_de_disciplinas_ministradas_por_docentes_ufrn"/>Declaração de Disciplinas Ministradas por Docentes UFRN<text:bookmark-end text:name="__RefHeading___declaracao_de_disciplinas_ministradas_por_docentes_ufrn_1"/><text:bookmark-end text:name="declaracao_de_disciplinas_ministradas_por_docentes_ufr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a Declaração de Disciplinas Ministradas por Docentes da UFRN.</text:p>
      <text:p text:style-name="Text_20_body">Para isso, <text:span text:style-name="Emphasis">acesse o SIGAA -&gt; Módulos -&gt; Graduação -&gt; Secretaria do Departamento -&gt; Declarações -&gt;  Declaração de Disciplinas Ministradas por Docentes UFRN</text:span>.</text:p>
      <text:p text:style-name="Text_20_body">A seguinte tela será exibida: </text:p>
      <text:p text:style-name="Text_20_body"><draw:frame draw:style-name="mediacenter" draw:name="Figura 1: Buscar Docente Legend" text:anchor-type="paragraph" draw:z-index="0" svg:width="" svg:rel-width="100%"><draw:text-box><text:p text:style-name="legendcenter"><draw:frame draw:style-name="mediacenter" draw:name="Figura 1: Buscar Docente" text:anchor-type="paragraph" draw:z-index="0" svg:width="" svg:rel-width="100%" svg:height="0cm"><draw:image xlink:href="/opt/bitnami/dokuwiki/data/media/suporte/manuais/sigaa/graduacao/secretaria_do_departamento/declaracoes/doce1.png" xlink:type="simple" xlink:show="embed" xlink:actuate="onLoad"/></draw:frame>Figura 1: Buscar Docente</text:p></draw:text-box></draw:frame></text:p>
      <text:p text:style-name="Text_20_body">Se desejar retornar ao menu Graduação, clique em <draw:frame draw:style-name="media" draw:name="1" text:anchor-type="as-char" draw:z-index="1" svg:width="" svg:rel-width="100%" svg:height="0cm"><draw:image xlink:href="/opt/bitnami/dokuwiki/data/media/suporte/manuais/sigaa/graduacao/alunos/aproveitamento_de_estudos/screenshot060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Na tela acima o usuário deverá informar o <text:span text:style-name="Emphasis">Nome do Docente</text:span> para visualizar as disciplinas ministradas por ele. Ao digitar os três primeiros dígitos, o sistema oferecerá resultados relativos ao emitido. Clique no resultado emitido pelo sistema para gerar a declaração.</text:p>
      <text:p text:style-name="Text_20_body">Após informar o nome do docente, clique em <text:span text:style-name="Emphasis"><text:span text:style-name="Strong_20_Emphasis">Emitir Declaração</text:span></text:span>. A seguinte janela será apresentada:</text:p>
      <text:p text:style-name="Text_20_body"><draw:frame draw:style-name="mediacenter" draw:name="Figura 2: Declaração Legend" text:anchor-type="paragraph" draw:z-index="0" svg:width="" svg:rel-width="100%"><draw:text-box><text:p text:style-name="legendcenter"><draw:frame draw:style-name="mediacenter" draw:name="Figura 2: Declaração" text:anchor-type="paragraph" draw:z-index="2" svg:width="" svg:rel-width="100%" svg:height="0cm"><draw:image xlink:href="/opt/bitnami/dokuwiki/data/media/suporte/manuais/sigaa/graduacao/secretaria_do_departamento/declaracoes/doce2.png" xlink:type="simple" xlink:show="embed" xlink:actuate="onLoad"/></draw:frame>Figura 2: Declaração</text:p></draw:text-box></draw:frame></text:p>
      <text:p text:style-name="Text_20_body">Clique no link <draw:frame draw:style-name="media" draw:name="3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 para retornar à página inicial do Módulo <text:span text:style-name="Emphasis">Graduação</text:span>.</text:p>
      <text:p text:style-name="Text_20_body">Se desejar imprimir o relatório, clique no ícone <draw:frame draw:style-name="media" draw:name="4" text:anchor-type="as-char" draw:z-index="4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declaracoes:declaracao_de_disciplinas_ministradas_por_docentes_ufrn</dc:title>
  </office:meta>
</office:document-meta>
</file>