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relatorios:relatorio_de_docentes"/><text:bookmark-start text:name="__RefHeading___relatorio_de_docentes_1"/><text:bookmark-start text:name="relatorio_de_docentes"/>Relatório de Docentes<text:bookmark-end text:name="__RefHeading___relatorio_de_docentes_1"/><text:bookmark-end text:name="relatorio_de_do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a lista de docentes, de acordo com o departamento no qual o usuário está locado.</text:p>
      <text:p text:style-name="Text_20_body">Para isso acesse o <text:span text:style-name="Emphasis">SIGAA → Módulos → Graduação → Secretaria do Departamento → Relatórios → Relatório de Docentes</text:span>.</text:p>
      <text:p text:style-name="Text_20_body">A tela será carregada da seguinte forma:</text:p>
      <text:p text:style-name="Text_20_body"><draw:frame draw:style-name="mediacenter" draw:name="Figura 1: Lista de Docentes por Departamento Legend" text:anchor-type="paragraph" draw:z-index="0" svg:width="" svg:rel-width="100%"><draw:text-box><text:p text:style-name="legendcenter"><draw:frame draw:style-name="mediacenter" draw:name="Figura 1: Lista de Docentes por Departamento" text:anchor-type="paragraph" draw:z-index="0" svg:width="" svg:rel-width="100%" svg:height="0cm"><draw:image xlink:href="/opt/bitnami/dokuwiki/data/media/suporte/manuais/sigaa/graduacao/secretaria_do_departamento/relatorios/screenshot827.png" xlink:type="simple" xlink:show="embed" xlink:actuate="onLoad"/></draw:frame>Figura 1: Lista de Docentes por Departamento</text:p></draw:text-box></draw:frame></text:p>
      <text:p text:style-name="Text_20_body">Caso deseje retornar para a página inicial do módulo, clique em <draw:frame draw:style-name="media" draw:name="1" text:anchor-type="as-char" draw:z-index="1" svg:width="" svg:rel-width="100%" svg:height="0cm"><draw:image xlink:href="/opt/bitnami/dokuwiki/data/media/suporte/manuais/sigaa/graduacao/secretaria_do_departamento/relatorios/screenshot122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 relatório, clique no ícone <draw:frame draw:style-name="media" draw:name="2" text:anchor-type="as-char" draw:z-index="2" svg:width="" svg:rel-width="100%" svg:height="0cm"><draw:image xlink:href="/opt/bitnami/dokuwiki/data/media/suporte/manuais/sigaa/graduacao/secretaria_do_departamento/relatorios/imprimir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secretaria_do_departamento:relatorios:turmas_consolidadas" text:style-name="Internet_20_link" text:visited-style-name="Visited_20_Internet_20_Link"> Relatório de Turmas Consolidad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relatorios:relatorio_de_docentes</dc:title>
  </office:meta>
</office:document-meta>
</file>