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dados_de_alunos:emitir_historico"/><text:bookmark-start text:name="__RefHeading___emitir_historico_de_discente_1"/><text:bookmark-start text:name="emitir_historico_de_discente"/>Emitir Histórico de Discente<text:bookmark-end text:name="__RefHeading___emitir_historico_de_discente_1"/><text:bookmark-end text:name="emitir_historico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Histórico mostra um resumo das disciplinas e atividades matriculadas pelo discente, com o resultado, bem como as disciplinas e atividades pendentes para a conclusão do curso, além de outras informações. Em particular, no caso de discentes de cursos de stricto sensu, o histórico faz parte do processo de homologação da dissertação ou tese.</text:p>
      <text:p text:style-name="Text_20_body">Para Emitir Histórico de Discente, <text:span text:style-name="Emphasis">entre no SIGAA -&gt; Módulos -&gt; Stricto Sensu -&gt; Diplomas -&gt; Dados de Alunos -&gt; Emitir Histórico</text:span>.</text:p>
      <text:p text:style-name="Text_20_body">O sistema exibirá a tela para que o usuário <text:span text:style-name="Emphasis">Informe os Critérios de Busca</text:span> para o discente que deseja emitir o histórico.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stricto_sensu/vinculo_matriculas/vinculo_com_a_pos_graduacao/screenshot14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solicitando a confirmação. Esta ação é válida em todas as telas em que apareça.</text:p>
      <text:p text:style-name="Text_20_body">Os critérios que podem ser informados à busca do discente são <text:span text:style-name="Emphasis">Matrícula</text:span>, <text:span text:style-name="Emphasis">CPF</text:span>, <text:span text:style-name="Emphasis">Nome do Discente</text:span> e <text:span text:style-name="Emphasis">Curso</text:span>. O usuário pode escolher uma ou mais opções com a finalidade de refinar a busca a ser realizada.</text:p>
      <text:p text:style-name="Text_20_body">Após informar o(s) dado(s) desejado(s), clique em <text:span text:style-name="Emphasis"><text:span text:style-name="Strong_20_Emphasis">Buscar</text:span></text:span>.</text:p>
      <text:p text:style-name="Text_20_body">Exemplificaremos com <text:span text:style-name="Emphasis">Curso</text:span> <text:span text:style-name="underline">PÓS-GRADUAÇÃO EM FÍSICA</text:span>.</text:p>
      <text:p text:style-name="Text_20_body">A seguir, os discentes serão listados em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" svg:rel-width="100%"><draw:text-box><text:p text:style-name="legendcenter"><draw:frame draw:style-name="mediacenter" draw:name="Figura 2: Selecione Abaixo o Discente" text:anchor-type="paragraph" draw:z-index="1" svg:width="" svg:rel-width="100%" svg:height="0cm"><draw:image xlink:href="/opt/bitnami/dokuwiki/data/media/suporte/manuais/sigaa/stricto_sensu/vinculo_matriculas/vinculo_com_a_pos_graduacao/screenshot170.png" xlink:type="simple" xlink:show="embed" xlink:actuate="onLoad"/></draw:frame>Figura 2: Selecione Abaixo o Discente</text:p></draw:text-box></draw:frame></text:p>
      <text:p text:style-name="Text_20_body">A partir desta tela é possível o usuário realizar as ações de visualizar os detalhes do discente, bem como selecioná-lo para efetuar a emissão do histórico do discente.</text:p>
      <text:p text:style-name="Text_20_body">Para visualizar os detalhes do discente, clique em <draw:frame draw:style-name="media" draw:name="2" text:anchor-type="as-char" draw:z-index="2" svg:width="" svg:rel-width="100%" svg:height="0cm"><draw:image xlink:href="/opt/bitnami/dokuwiki/data/media/suporte/manuais/sigaa/stricto_sensu/vinculo_matriculas/vinculo_com_a_pos_graduacao/screenshot152.png" xlink:type="simple" xlink:show="embed" xlink:actuate="onLoad"/></draw:frame>.</text:p>
      <text:p text:style-name="Text_20_body">Dessa forma, a página ficará com a seguinte configuração:</text:p>
      <text:p text:style-name="Text_20_body"><draw:frame draw:style-name="mediacenter" draw:name="Figura 3: Detalhe do Discente Legend" text:anchor-type="paragraph" draw:z-index="0" svg:width="" svg:rel-width="100%"><draw:text-box><text:p text:style-name="legendcenter"><draw:frame draw:style-name="mediacenter" draw:name="Figura 3: Detalhe do Discente" text:anchor-type="paragraph" draw:z-index="3" svg:width="" svg:rel-width="100%" svg:height="0cm"><draw:image xlink:href="/opt/bitnami/dokuwiki/data/media/suporte/manuais/sigaa/stricto_sensu/vinculo_matriculas/vinculo_com_a_pos_graduacao/screenshot168.png" xlink:type="simple" xlink:show="embed" xlink:actuate="onLoad"/></draw:frame>Figura 3: Detalhe do Discente</text:p></draw:text-box></draw:frame></text:p>
      <text:p text:style-name="Text_20_body">Após a visualização, clique novamente em <draw:frame draw:style-name="media" draw:name="4" text:anchor-type="as-char" draw:z-index="4" svg:width="" svg:rel-width="100%" svg:height="0cm"><draw:image xlink:href="/opt/bitnami/dokuwiki/data/media/suporte/manuais/sigaa/stricto_sensu/vinculo_matriculas/vinculo_com_a_pos_graduacao/screenshot152.png" xlink:type="simple" xlink:show="embed" xlink:actuate="onLoad"/></draw:frame> e a tela retornará à situação original.</text:p>
      <text:p text:style-name="Text_20_body">Clique em <draw:frame draw:style-name="media" draw:name="5" text:anchor-type="as-char" draw:z-index="5" svg:width="" svg:rel-width="100%" svg:height="0cm"><draw:image xlink:href="/opt/bitnami/dokuwiki/data/media/suporte/manuais/sigaa/lato_sensu/aluno/movimentacao_de_aluno/seta_selecionar_verde.png" xlink:type="simple" xlink:show="embed" xlink:actuate="onLoad"/></draw:frame> para selecionar o discente para o qual deseja emitir o histórico.</text:p>
      <text:p text:style-name="Text_20_body">Dessa forma, uma caixa de diálogo será exibida solicitando a modalidade de armazenamento do documento. Escolha o modo desejado e clique em <text:span text:style-name="Emphasis"><text:span text:style-name="Strong_20_Emphasis">OK</text:span></text:span>.</text:p>
      <text:p text:style-name="Text_20_body"><draw:frame draw:style-name="mediacenter" draw:name="Figura 4: Caixa de Diálogo Legend" text:anchor-type="paragraph" draw:z-index="0" svg:width="" svg:rel-width="100%"><draw:text-box><text:p text:style-name="legendcenter"><draw:frame draw:style-name="mediacenter" draw:name="Figura 4: Caixa de Diálogo" text:anchor-type="paragraph" draw:z-index="6" svg:width="" svg:rel-width="100%" svg:height="0cm"><draw:image xlink:href="/opt/bitnami/dokuwiki/data/media/suporte/manuais/sigaa/stricto_sensu/diplomas/dados_de_alunos/screenshot245.png" xlink:type="simple" xlink:show="embed" xlink:actuate="onLoad"/></draw:frame>Figura 4: Caixa de Diálogo</text:p></draw:text-box></draw:frame></text:p>
      <text:p text:style-name="Text_20_body">Por fim, o histórico do aluno será exibido.</text:p>
      <text:p text:style-name="Text_20_body"><draw:frame draw:style-name="mediacenter" draw:name="Figura 5: Histórico do Discente Legend" text:anchor-type="paragraph" draw:z-index="0" svg:width="" svg:rel-width="100%"><draw:text-box><text:p text:style-name="legendcenter"><draw:frame draw:style-name="mediacenter" draw:name="Figura 5: Histórico do Discente" text:anchor-type="paragraph" draw:z-index="7" svg:width="" svg:rel-width="100%" svg:height="0cm"><draw:image xlink:href="/opt/bitnami/dokuwiki/data/media/suporte/manuais/sigaa/stricto_sensu/diplomas/dados_de_alunos/h2.png" xlink:type="simple" xlink:show="embed" xlink:actuate="onLoad"/></draw:frame>Figura 5: Histórico do Disc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diplomas:dados_de_alunos:atualizar_dados_pessoais" text:style-name="Internet_20_link" text:visited-style-name="Visited_20_Internet_20_Link"> Atualizar Dados Pessoais do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dados_de_alunos:emitir_historico</dc:title>
  </office:meta>
</office:document-meta>
</file>