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impressao_de_diplomas:impressao_de_diplomas_coletivo"/><text:bookmark-start text:name="__RefHeading___impressao_de_diplomas_coletivo_1"/><text:bookmark-start text:name="impressao_de_diplomas_coletivo"/>Impressão de Diplomas Coletivo<text:bookmark-end text:name="__RefHeading___impressao_de_diplomas_coletivo_1"/><text:bookmark-end text:name="impressao_de_diplomas_co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irá ao usuário da Pró-Reitoria de Pós-Graduação gerar um arquivo PDF para impressão do diploma de um grupo de discentes.</text:p>
      <text:p text:style-name="Text_20_body">Para realizar a operação, o usuário deverá: <text:span text:style-name="Emphasis">Acessar o SIGAA -&gt; Módulos -&gt; Stricto Sensu -&gt; Diplomas -&gt; Impressão de Diplomas -&gt; Impressão de Diplomas Coletivo</text:span>.</text:p>
      <text:p text:style-name="Text_20_body">O sistema exibirá a tela de busca onde o usuário selecionará o <text:span text:style-name="Emphasis">Curso</text:span> que desejar realizar a impressão de diplomas e o <text:span text:style-name="Emphasis">Ano/Semestre de Conclusão</text:span> deste.</text:p>
      <text:p text:style-name="Text_20_body"><draw:frame draw:style-name="mediacenter" draw:name="Figura 1: Selecionar curso Legend" text:anchor-type="paragraph" draw:z-index="0" svg:width="" svg:rel-width="100%"><draw:text-box><text:p text:style-name="legendcenter"><draw:frame draw:style-name="mediacenter" draw:name="Figura 1: Selecionar curso" text:anchor-type="paragraph" draw:z-index="0" svg:width="" svg:rel-width="100%" svg:height="0cm"><draw:image xlink:href="/opt/bitnami/dokuwiki/data/media/suporte/manuais/sigaa/stricto_sensu/diplomas/impressao_de_diplomas/figura_1_selecionar_o_curso.png" xlink:type="simple" xlink:show="embed" xlink:actuate="onLoad"/></draw:frame>Figura 1: Selecionar curso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Como exemplificação, buscaremos por <text:span text:style-name="underline">TODOS OS CURSOS</text:span> no <text:span text:style-name="Emphasis">Ano/Semestre de Conclusão</text:span> <text:span text:style-name="underline">2009-2</text:span>.</text:p>
      <text:p text:style-name="Text_20_body">Para visualizar o resultado da busca, o usuário deverá clicar em <text:span text:style-name="Emphasis"><text:span text:style-name="Strong_20_Emphasis">Buscar Registro de Diploma Coletivo</text:span></text:span>. Em seguida, tela semelhante à próxima será gerada:</text:p>
      <text:p text:style-name="Text_20_body"><draw:frame draw:style-name="mediacenter" draw:name="Figura 2: Registros Encontrados Legend" text:anchor-type="paragraph" draw:z-index="0" svg:width="" svg:rel-width="100%"><draw:text-box><text:p text:style-name="legendcenter"><draw:frame draw:style-name="mediacenter" draw:name="Figura 2: Registros Encontrados" text:anchor-type="paragraph" draw:z-index="1" svg:width="" svg:rel-width="100%" svg:height="0cm"><draw:image xlink:href="/opt/bitnami/dokuwiki/data/media/suporte/manuais/sigaa/stricto_sensu/diplomas/impressao_de_diplomas/figura_2_registros_encontrados.png" xlink:type="simple" xlink:show="embed" xlink:actuate="onLoad"/></draw:frame>Figura 2: Registros Encontrados</text:p></draw:text-box></draw:frame></text:p>
      <text:p text:style-name="Text_20_body">Entre os registros encontrados, o usuário irá optar por um desses e clicar no ícone <draw:frame draw:style-name="media" draw:name="2" text:anchor-type="as-char" draw:z-index="2" svg:width="" svg:rel-width="100%" svg:height="0cm"><draw:image xlink:href="/opt/bitnami/dokuwiki/data/media/suporte/manuais/sigaa/stricto_sensu/diplomas/impressao_de_diplomas/icone_seguir.png" xlink:type="simple" xlink:show="embed" xlink:actuate="onLoad"/></draw:frame> para <text:span text:style-name="Emphasis">Gerar Diplomas</text:span> dos discentes.</text:p>
      <text:p text:style-name="Text_20_body">Os diplomas poderão ser visualizados e/ou imprimidos assim que o usuário realizar o download do arquivo. </text:p>
      <text:p text:style-name="Text_20_body"><draw:frame draw:style-name="mediacenter" draw:name="Figura 3: Download Legend" text:anchor-type="paragraph" draw:z-index="0" svg:width="" svg:rel-width="100%"><draw:text-box><text:p text:style-name="legendcenter"><draw:frame draw:style-name="mediacenter" draw:name="Figura 3: Download" text:anchor-type="paragraph" draw:z-index="3" svg:width="" svg:rel-width="100%" svg:height="0cm"><draw:image xlink:href="/opt/bitnami/dokuwiki/data/media/suporte/manuais/sigaa/stricto_sensu/diplomas/impressao_de_diplomas/impr3.png" xlink:type="simple" xlink:show="embed" xlink:actuate="onLoad"/></draw:frame>Figura 3: Download</text:p></draw:text-box></draw:frame></text:p>
      <text:p text:style-name="Text_20_body">Clique em <text:span text:style-name="Emphasis"><text:span text:style-name="Strong_20_Emphasis">OK</text:span></text:span> para que o documento em PDF seja gerado.</text:p>
      <text:p text:style-name="Text_20_body">Caso o usuário deseje retornar ao menu Stricto Sensu, o mesmo deverá clicar no link <draw:frame draw:style-name="media" draw:name="4" text:anchor-type="as-char" draw:z-index="4" svg:width="2.3283333333333cm" svg:height="0.34395833333333cm"><draw:image xlink:href="Pictures/256be5df53aa2cff2b0ef01a3a51aa70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impressao_de_diplomas:impressao_de_diplomas_coletivo</dc:title>
  </office:meta>
</office:document-meta>
</file>