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quantitativo_geral_de_alunos_matriculados_mes"/><text:bookmark-start text:name="__RefHeading___relatorio_quantitativo_geral_de_alunos_matriculados_por_mes_1"/><text:bookmark-start text:name="relatorio_quantitativo_geral_de_alunos_matriculados_por_mes"/>Relatório Quantitativo Geral de Alunos Matriculados por Mês<text:bookmark-end text:name="__RefHeading___relatorio_quantitativo_geral_de_alunos_matriculados_por_mes_1"/><text:bookmark-end text:name="relatorio_quantitativo_geral_de_alunos_matriculados_por_m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gerar e consultar um relatório com o quantitativo geral de alunos matriculados por mês.</text:p>
      <text:p text:style-name="Text_20_body">Para gerar o relatório, acesse o <text:span text:style-name="Emphasis">SIGAA -&gt; Módulos -&gt; Stricto Sensu -&gt; Relatórios e Consultas -&gt; Alunos -&gt; Quantitativos Geral de Alunos Matriculados por Mês</text:span>.</text:p>
      <text:p text:style-name="Text_20_body">A tela a seguir será exibida:</text:p>
      <text:p text:style-name="Text_20_body"><draw:frame draw:style-name="mediacenter" draw:name="Figura 1: Informe os Dados para Geração do Relatório. Legend" text:anchor-type="paragraph" draw:z-index="0" svg:width="" svg:rel-width="100%"><draw:text-box><text:p text:style-name="legendcenter"><draw:frame draw:style-name="mediacenter" draw:name="Figura 1: Informe os Dados para Geração do Relatório." text:anchor-type="paragraph" draw:z-index="0" svg:width="" svg:rel-width="100%" svg:height="0cm"><draw:image xlink:href="/opt/bitnami/dokuwiki/data/media/suporte/manuais/sigaa/stricto_sensu/relatorios_e_consultas/alunos/screen057.png" xlink:type="simple" xlink:show="embed" xlink:actuate="onLoad"/></draw:frame>Figura 1: Informe os Dados para Geração do Relatório.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sa operação é válida para todas as telas que apresentem esta função.</text:p>
      <text:p text:style-name="Text_20_body">Para retornar ao menu inicial do módulo, clique em <draw:frame draw:style-name="media" draw:name="1" text:anchor-type="as-char" draw:z-index="1" svg:width="" svg:rel-width="100%" svg:height="0cm"><draw:image xlink:href="/opt/bitnami/dokuwiki/data/media/suporte/manuais/sigaa/stricto_sensu/relatorios_e_consultas/alunos/screen058.png" xlink:type="simple" xlink:show="embed" xlink:actuate="onLoad"/></draw:frame>. Essa ação é válida em todas as telas que a apresentar.</text:p>
      <text:p text:style-name="Text_20_body">Nesta tela o usuário deverá informar o ano desejado a fim de consultar o relatório. Exemplificaremos com o <text:span text:style-name="Emphasis">Ano</text:span>: <text:span text:style-name="underline">2012</text:span>. A seguir, clique em <text:span text:style-name="Emphasis"><text:span text:style-name="Strong_20_Emphasis">Gerar Relatório</text:span></text:span>. O relatório será apresentado da seguinte forma:</text:p>
      <text:p text:style-name="Text_20_body"><draw:frame draw:style-name="mediacenter" draw:name="Figura 2: Relatório. Legend" text:anchor-type="paragraph" draw:z-index="0" svg:width="" svg:rel-width="100%"><draw:text-box><text:p text:style-name="legendcenter"><draw:frame draw:style-name="mediacenter" draw:name="Figura 2: Relatório." text:anchor-type="paragraph" draw:z-index="2" svg:width="" svg:rel-width="100%" svg:height="0cm"><draw:image xlink:href="/opt/bitnami/dokuwiki/data/media/suporte/manuais/sigaa/stricto_sensu/relatorios_e_consultas/alunos/print630.1.png" xlink:type="simple" xlink:show="embed" xlink:actuate="onLoad"/></draw:frame>Figura 2: Relatório.</text:p></draw:text-box></draw:frame></text:p>
      <text:p text:style-name="Text_20_body">Clique em <draw:frame draw:style-name="media" draw:name="3" text:anchor-type="as-char" draw:z-index="3" svg:width="" svg:rel-width="100%" svg:height="0cm"><draw:image xlink:href="/opt/bitnami/dokuwiki/data/media/suporte/manuais/sigaa/stricto_sensu/relatorios_e_consultas/alunos/screen061.png" xlink:type="simple" xlink:show="embed" xlink:actuate="onLoad"/></draw:frame> para retornar ao menu inicial do módulo.</text:p>
      <text:p text:style-name="Text_20_body">Para retornar à tela anterior clique em <text:span text:style-name="Emphasis"><text:span text:style-name="Strong_20_Emphasis">Voltar</text:span></text:span>.</text:p>
      <text:p text:style-name="Text_20_body">Se desejar imprimir este relatório clique em <draw:frame draw:style-name="media" draw:name="4" text:anchor-type="as-char" draw:z-index="4" svg:width="" svg:rel-width="100%" svg:height="0cm"><draw:image xlink:href="/opt/bitnami/dokuwiki/data/media/suporte/manuais/sigaa/stricto_sensu/relatorios_e_consultas/alunos/screen06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relatorios_e_consultas:alunos:quantitativo_de_alunos_concluintes" text:style-name="Internet_20_link" text:visited-style-name="Visited_20_Internet_20_Link">Relatório Quantitativo de Alunos Concluintes</text:a></text:p>
        </text:list-item>
        <text:list-item>
          <text:p text:style-name="List_20_1_Content"> <text:a xlink:type="simple" xlink:href="http://172.16.67.215:181/doku.php?id=suporte:manuais:sigaa:stricto_sensu:relatorios_e_consultas:alunos:quantitativo_de_alunos_ativos_matriculados" text:style-name="Internet_20_link" text:visited-style-name="Visited_20_Internet_20_Link"> Relatório Quantitativo de Alunos Ativos/Matriculados</text:a> </text:p>
        </text:list-item>
        <text:list-item>
          <text:p text:style-name="List_20_1_Content_Last"> <text:a xlink:type="simple" xlink:href="http://172.16.67.215:181/doku.php?id=suporte:manuais:sigaa:stricto_sensu:relatorios_e_consultas:alunos:quantitativo_de_alunos_ativos" text:style-name="Internet_20_link" text:visited-style-name="Visited_20_Internet_20_Link"> Relatório Quantitativo de Alunos Ativos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quantitativo_geral_de_alunos_matriculados_mes</dc:title>
  </office:meta>
</office:document-meta>
</file>