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projetos_de_pesquisa"/><text:bookmark-start text:name="__RefHeading___relatorio_de_projetos_de_pesquisa_1"/><text:bookmark-start text:name="relatorio_de_projetos_de_pesquisa"/>Relatório de Projetos de Pesquisa<text:bookmark-end text:name="__RefHeading___relatorio_de_projetos_de_pesquisa_1"/><text:bookmark-end text:name="relatorio_de_projetos_de_pesqui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usuários da Pró-Reitoria de Pós-Graduação a realização de uma busca geral por projetos de pesquisas e, se desejado, a geração de um relatório de acordo com os dados informados pelo usuário. </text:p>
      <text:p text:style-name="Text_20_body">Para emitir o relatório de projetos de pesquisa, acesse o <text:span text:style-name="Emphasis">SIGAA -&gt; Módulos -&gt; Stricto Sensu -&gt; Relatórios e Consultas -&gt; Docentes -&gt; Projetos de Pesquisa</text:span>.</text:p>
      <text:p text:style-name="Text_20_body">A seguinte tela será exibida:</text:p>
      <text:p text:style-name="Text_20_body"><draw:frame draw:style-name="mediacenter" draw:name="Figura 1: Critérios de Busca dos Projetos Legend" text:anchor-type="paragraph" draw:z-index="0" svg:width="" svg:rel-width="100%"><draw:text-box><text:p text:style-name="legendcenter"><draw:frame draw:style-name="mediacenter" draw:name="Figura 1: Critérios de Busca dos Projetos" text:anchor-type="paragraph" draw:z-index="0" svg:width="" svg:rel-width="100%" svg:height="0cm"><draw:image xlink:href="/opt/bitnami/dokuwiki/data/media/suporte/manuais/sigaa/stricto_sensu/relatorios_e_consultas/docentes/figura1188.png" xlink:type="simple" xlink:show="embed" xlink:actuate="onLoad"/></draw:frame>Figura 1: Critérios de Busca dos Projetos</text:p></draw:text-box></draw:frame></text:p>
      <text:p text:style-name="Text_20_body">Para retornar ao menu principal, clique em <draw:frame draw:style-name="media" draw:name="1" text:anchor-type="as-char" draw:z-index="1" svg:width="" svg:rel-width="100%" svg:height="0cm"><draw:image xlink:href="/opt/bitnami/dokuwiki/data/media/suporte/manuais/sigaa/stricto_sensu/relatorios_e_consultas/docentes/strictu.png" xlink:type="simple" xlink:show="embed" xlink:actuate="onLoad"/></draw:frame>.</text:p>
      <text:p text:style-name="Text_20_body">Para realizar a busca, o usuário deverá informar um ou mais dos dados a seguir:</text:p>
      <text:list text:style-name="List_20_1" text:continue-numbering="false">
        <text:list-item>
          <text:p text:style-name="List_20_1_Content_First"> <text:span text:style-name="Emphasis">Tipo</text:span>: Selecione o tipo de projeto. O campo disponibiliza as opções <text:span text:style-name="Emphasis">Interno</text:span> e <text:span text:style-name="Emphasis">Externo</text:span>;</text:p>
        </text:list-item>
        <text:list-item>
          <text:p text:style-name="List_20_1_Content"> <text:span text:style-name="Emphasis">Código</text:span>: Informe o código do Projeto;</text:p>
        </text:list-item>
        <text:list-item>
          <text:p text:style-name="List_20_1_Content"> <text:span text:style-name="Emphasis">Ano</text:span>: Informe o ano do projeto;</text:p>
        </text:list-item>
        <text:list-item>
          <text:p text:style-name="List_20_1_Content"> <text:span text:style-name="Emphasis">Pesquisador</text:span>: O campo disponibiliza as opções <text:span text:style-name="Emphasis">Todos da UFRN</text:span>, <text:span text:style-name="Emphasis">Somente da minha unidade</text:span> e <text:span text:style-name="Emphasis">Somente Externos</text:span>. Digite o nome do pesquisador e o sistema exibirá uma lista com os possíveis pesquisadores desejados. Clique no resultado exibido pelo sistema para selecioná-lo;</text:p>
        </text:list-item>
        <text:list-item>
          <text:p text:style-name="List_20_1_Content"> <text:span text:style-name="Emphasis">Centro/Unidade</text:span>: Selecione o Centro Acadêmico/Undade a qual o projeto está vinculado;</text:p>
        </text:list-item>
        <text:list-item>
          <text:p text:style-name="List_20_1_Content"> <text:span text:style-name="Emphasis">Unidade</text:span>: Informe a Unidade a qual o projeto está vinculado;</text:p>
        </text:list-item>
        <text:list-item>
          <text:p text:style-name="List_20_1_Content"> <text:span text:style-name="Emphasis">Título</text:span>: Informe o Título do Projeto;</text:p>
        </text:list-item>
        <text:list-item>
          <text:p text:style-name="List_20_1_Content"> <text:span text:style-name="Emphasis">Objetivos</text:span>: Forneça os Objetivos principais do Projeto;</text:p>
        </text:list-item>
        <text:list-item>
          <text:p text:style-name="List_20_1_Content"> <text:span text:style-name="Emphasis">Linha de Pesquisa</text:span>: Digite a Linha de Pesquisa ao que se refere o projeto;</text:p>
        </text:list-item>
        <text:list-item>
          <text:p text:style-name="List_20_1_Content"> <text:span text:style-name="Emphasis">Área de Conhecimento</text:span>: Selecione a Área de Conhecimento referente ao projeto, dentre as opções disponibilizadas;</text:p>
        </text:list-item>
        <text:list-item>
          <text:p text:style-name="List_20_1_Content"> <text:span text:style-name="Emphasis">Grupo de Pesquisa</text:span>: Selecione o Grupo de Pesquisa referente ao Projeto, escolhendo dentre as opções listadas;</text:p>
        </text:list-item>
        <text:list-item>
          <text:p text:style-name="List_20_1_Content"> <text:span text:style-name="Emphasis">Agência Financiadora</text:span>: Selecione a Agência Financiadora do Projeto;</text:p>
        </text:list-item>
        <text:list-item>
          <text:p text:style-name="List_20_1_Content"> <text:span text:style-name="Emphasis">Edital</text:span>: Selecione o Edital referente ao Projeto;</text:p>
        </text:list-item>
        <text:list-item>
          <text:p text:style-name="List_20_1_Content"> <text:span text:style-name="Emphasis">Situação do Projeto</text:span>: Selecione a situação do Projeto, dentre as opções listadas no campo;</text:p>
        </text:list-item>
        <text:list-item>
          <text:p text:style-name="List_20_1_Content"> <text:span text:style-name="Emphasis">Categoria do Projeto</text:span>: Selecione a categoria do Projeto;</text:p>
        </text:list-item>
        <text:list-item>
          <text:p text:style-name="List_20_1_Content"> <text:span text:style-name="Emphasis">Relatório Final</text:span>: Informe se o relatório final do projeto que deseja buscar está <text:span text:style-name="Emphasis">Submetido</text:span> ou <text:span text:style-name="Emphasis">Não submetido</text:span>;</text:p>
        </text:list-item>
        <text:list-item>
          <text:p text:style-name="List_20_1_Content_Last"> <text:span text:style-name="Emphasis">Gerar relatório</text:span>: Selecione esta opção caso deseje que o resultado da busca seja apresentado em formato de relatório.</text:p>
        </text:list-item>
      </text:list>
      <text:p text:style-name="Text_20_body">Caso queira desistir da operação, clique em <text:span text:style-name="Emphasis"><text:span text:style-name="Strong_20_Emphasis">Cancelar</text:span></text:span> e confirme a desistência na tela apresentada posteriormente.</text:p>
      <text:p text:style-name="Text_20_body">Exemplificaremos com os dados <text:span text:style-name="Emphasis">Ano</text:span>: <text:span text:style-name="underline">2011</text:span>; <text:span text:style-name="Emphasis">Pesquisador</text:span> <text:span text:style-name="underline">NOME DO DOCENTE</text:span> e <text:span text:style-name="Emphasis">Situação do Projeto</text:span>: <text:span text:style-name="underline">EM EXECUÇÃO</text:span>.</text:p>
      <text:p text:style-name="Text_20_body">Clique em <text:span text:style-name="Emphasis"><text:span text:style-name="Strong_20_Emphasis">Buscar</text:span></text:span> e a os <text:span text:style-name="Emphasis">Projetos de Pesquisa Encontrados</text:span> serão apresentados logo abaixo da tela de busca, como mostrado a seguir:</text:p>
      <text:p text:style-name="Text_20_body"><draw:frame draw:style-name="mediacenter" draw:name="Figura 2: Projetos de Pesquisa Encontrados Legend" text:anchor-type="paragraph" draw:z-index="0" svg:width="" svg:rel-width="100%"><draw:text-box><text:p text:style-name="legendcenter"><draw:frame draw:style-name="mediacenter" draw:name="Figura 2: Projetos de Pesquisa Encontrados" text:anchor-type="paragraph" draw:z-index="2" svg:width="" svg:rel-width="100%" svg:height="0cm"><draw:image xlink:href="/opt/bitnami/dokuwiki/data/media/suporte/manuais/sigaa/stricto_sensu/relatorios_e_consultas/docentes/screenshot667.png" xlink:type="simple" xlink:show="embed" xlink:actuate="onLoad"/></draw:frame>Figura 2: Projetos de Pesquisa Encontrados</text:p></draw:text-box></draw:frame></text:p>
      <text:p text:style-name="Text_20_body">O usuário poderá gerar o resultado da busca no formato de relatório. Para isso, na tela com os <text:span text:style-name="Emphasis">Critérios de Busca dos Projetos</text:span>, selecione a opção <text:span text:style-name="Emphasis">Gerar Relatório</text:span>.</text:p>
      <text:p text:style-name="Text_20_body">Clique em <text:span text:style-name="Emphasis"><text:span text:style-name="Strong_20_Emphasis">Buscar</text:span></text:span>. O relatório será exibido, conforme a figura a seguir:</text:p>
      <text:p text:style-name="Text_20_body"><draw:frame draw:style-name="mediacenter" draw:name="Figura 3: Relatório de Projetos de Pesquisa Legend" text:anchor-type="paragraph" draw:z-index="0" svg:width="" svg:rel-width="100%"><draw:text-box><text:p text:style-name="legendcenter"><draw:frame draw:style-name="mediacenter" draw:name="Figura 3: Relatório de Projetos de Pesquisa" text:anchor-type="paragraph" draw:z-index="3" svg:width="" svg:rel-width="100%" svg:height="0cm"><draw:image xlink:href="/opt/bitnami/dokuwiki/data/media/suporte/manuais/sigaa/stricto_sensu/relatorios_e_consultas/docentes/figura1199.png" xlink:type="simple" xlink:show="embed" xlink:actuate="onLoad"/></draw:frame>Figura 3: Relatório de Projetos de Pesquisa</text:p></draw:text-box></draw:frame></text:p>
      <text:p text:style-name="Text_20_body">Se desejar imprimir o relatório, clique no ícone <draw:frame draw:style-name="media" draw:name="4" text:anchor-type="as-char" draw:z-index="4" svg:width="" svg:rel-width="100%" svg:height="0cm"><draw:image xlink:href="/opt/bitnami/dokuwiki/data/media/suporte/manuais/sipac/almoxarifado/relatorios/movimentacao/icone_imprimir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5" text:anchor-type="as-char" draw:z-index="5" svg:width="" svg:rel-width="100%" svg:height="0cm"><draw:image xlink:href="/opt/bitnami/dokuwiki/data/media/suporte/manuais/sigaa/stricto_sensu/relatorios_e_consultas/defesas/strictu.png" xlink:type="simple" xlink:show="embed" xlink:actuate="onLoad"/></draw:frame>, no topo da página.</text:p>
      <text:p text:style-name="Text_20_body">De volta à tela com os <text:span text:style-name="Emphasis">Projetos de Pesquisa Encontrados</text:span>, explicaremos os ícones apresentados nos tópicos que seguem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O usuário poderá visualizar os dados do Projeto de Pesquisa, clicando em <draw:frame draw:style-name="media" draw:name="6" text:anchor-type="as-char" draw:z-index="6" svg:width="" svg:rel-width="100%" svg:height="0cm"><draw:image xlink:href="/opt/bitnami/dokuwiki/data/media/suporte/manuais/sigaa/stricto_sensu/relatorios_e_consultas/docentes/visualiz.png" xlink:type="simple" xlink:show="embed" xlink:actuate="onLoad"/></draw:frame>. A tela a seguir será gerada:</text:p>
      <text:p text:style-name="Text_20_body"><draw:frame draw:style-name="mediacenter" draw:name="Figura 4: Dados do Projeto de Pesquisa Legend" text:anchor-type="paragraph" draw:z-index="0" svg:width="" svg:rel-width="100%"><draw:text-box><text:p text:style-name="legendcenter"><draw:frame draw:style-name="mediacenter" draw:name="Figura 4: Dados do Projeto de Pesquisa" text:anchor-type="paragraph" draw:z-index="7" svg:width="" svg:rel-width="100%" svg:height="0cm"><draw:image xlink:href="/opt/bitnami/dokuwiki/data/media/suporte/manuais/sigaa/stricto_sensu/relatorios_e_consultas/docentes/figura1272.png" xlink:type="simple" xlink:show="embed" xlink:actuate="onLoad"/></draw:frame>Figura 4: Dados do Projeto de Pesquisa</text:p></draw:text-box></draw:frame></text:p>
      <text:p text:style-name="Text_20_body">Para retornar à página anterior, clique em <text:span text:style-name="Emphasis"><text:span text:style-name="Strong_20_Emphasis">Voltar</text:span></text:span>. </text:p>
      <text:h text:style-name="Heading_20_3" text:outline-level="3"><text:bookmark-start text:name="__RefHeading___alterar_dados_do_projeto_de_pesquisa_3"/><text:bookmark-start text:name="alterar_dados_do_projeto_de_pesquisa"/>Alterar dados do Projeto de Pesquisa<text:bookmark-end text:name="__RefHeading___alterar_dados_do_projeto_de_pesquisa_3"/><text:bookmark-end text:name="alterar_dados_do_projeto_de_pesquisa"/></text:h>
      <text:p text:style-name="Text_20_body">Caso queira alterar os dados disponibilizados no projeto de pesquisa, clique em <draw:frame draw:style-name="media" draw:name="8" text:anchor-type="as-char" draw:z-index="8" svg:width="" svg:rel-width="100%" svg:height="0cm"><draw:image xlink:href="/opt/bitnami/dokuwiki/data/media/suporte/manuais/sigaa/stricto_sensu/relatorios_e_consultas/docentes/figura1391.png" xlink:type="simple" xlink:show="embed" xlink:actuate="onLoad"/></draw:frame>. A tela a seguir será gerada:</text:p>
      <text:p text:style-name="Text_20_body"><draw:frame draw:style-name="mediacenter" draw:name="Figura 5: Informe os dados iniciais do projeto Legend" text:anchor-type="paragraph" draw:z-index="0" svg:width="" svg:rel-width="100%"><draw:text-box><text:p text:style-name="legendcenter"><draw:frame draw:style-name="mediacenter" draw:name="Figura 5: Informe os dados iniciais do projeto" text:anchor-type="paragraph" draw:z-index="9" svg:width="" svg:rel-width="100%" svg:height="0cm"><draw:image xlink:href="/opt/bitnami/dokuwiki/data/media/suporte/manuais/sigaa/stricto_sensu/relatorios_e_consultas/docentes/screenshot670.png" xlink:type="simple" xlink:show="embed" xlink:actuate="onLoad"/></draw:frame>Figura 5: Informe os dados iniciais do projeto</text:p></draw:text-box></draw:frame></text:p>
      <text:p text:style-name="Text_20_body">Todos os ícones e campos presentes nesta tela e nas telas seguintes, que se referem à operação de alteração de dados do projeto, são explicados no manual <text:span text:style-name="underline">Cadastrar Projeto Interno</text:span>, contido na lista de <text:span text:style-name="Emphasis">Manuais Relacionados</text:span>, ao fim deste.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aso deseje remover um projeto de pesquisa, clique no ícone <draw:frame draw:style-name="media" draw:name="10" text:anchor-type="as-char" draw:z-index="10" svg:width="" svg:rel-width="100%" svg:height="0cm"><draw:image xlink:href="/opt/bitnami/dokuwiki/data/media/suporte/manuais/sigaa/stricto_sensu/relatorios_e_consultas/docentes/figura167.png" xlink:type="simple" xlink:show="embed" xlink:actuate="onLoad"/></draw:frame>. A tela para a confirmação da operação será apresentada:</text:p>
      <text:p text:style-name="Text_20_body"><draw:frame draw:style-name="mediacenter" draw:name="Figura 6: Dados do Projeto de Pesquisa Legend" text:anchor-type="paragraph" draw:z-index="0" svg:width="" svg:rel-width="100%"><draw:text-box><text:p text:style-name="legendcenter"><draw:frame draw:style-name="mediacenter" draw:name="Figura 6: Dados do Projeto de Pesquisa" text:anchor-type="paragraph" draw:z-index="11" svg:width="" svg:rel-width="100%" svg:height="0cm"><draw:image xlink:href="/opt/bitnami/dokuwiki/data/media/suporte/manuais/sigaa/stricto_sensu/relatorios_e_consultas/docentes/figura1400.png" xlink:type="simple" xlink:show="embed" xlink:actuate="onLoad"/></draw:frame>Figura 6: Dados do Projeto de Pesquisa</text:p></draw:text-box></draw:frame></text:p>
      <text:p text:style-name="Text_20_body">Clique em <text:span text:style-name="Emphasis"><text:span text:style-name="Strong_20_Emphasis">Cancelar Remoção</text:span></text:span> caso desista. Clique em <text:span text:style-name="Emphasis"><text:span text:style-name="Strong_20_Emphasis">Confirmar Remoção</text:span></text:span> para prosseguir.</text:p>
      <text:p text:style-name="Text_20_body">A seguinte mensagem de sucesso será apresentada:</text:p>
      <text:p text:style-name="Text_20_body"><draw:frame draw:style-name="mediacenter" draw:name="Figura 7: Mensagem de Sucesso Legend" text:anchor-type="paragraph" draw:z-index="0" svg:width="" svg:rel-width="100%"><draw:text-box><text:p text:style-name="legendcenter"><draw:frame draw:style-name="mediacenter" draw:name="Figura 7: Mensagem de Sucesso" text:anchor-type="paragraph" draw:z-index="12" svg:width="" svg:rel-width="100%" svg:height="0cm"><draw:image xlink:href="/opt/bitnami/dokuwiki/data/media/suporte/manuais/sigaa/stricto_sensu/relatorios_e_consultas/docentes/figura1401.png" xlink:type="simple" xlink:show="embed" xlink:actuate="onLoad"/></draw:frame>Figura 7: Mensagem de Sucesso</text:p></draw:text-box></draw:frame></text:p>
      <text:h text:style-name="Heading_20_3" text:outline-level="3"><text:bookmark-start text:name="__RefHeading___enviar_relatorio_final_5"/><text:bookmark-start text:name="enviar_relatorio_final"/>Enviar Relatório Final<text:bookmark-end text:name="__RefHeading___enviar_relatorio_final_5"/><text:bookmark-end text:name="enviar_relatorio_final"/></text:h>
      <text:p text:style-name="Text_20_body">Caso deseje enviar o relatório final do projeto de pesquisa, clique em <draw:frame draw:style-name="media" draw:name="13" text:anchor-type="as-char" draw:z-index="13" svg:width="" svg:rel-width="100%" svg:height="0cm"><draw:image xlink:href="/opt/bitnami/dokuwiki/data/media/suporte/manuais/sigaa/stricto_sensu/relatorios_e_consultas/docentes/figura1405.png" xlink:type="simple" xlink:show="embed" xlink:actuate="onLoad"/></draw:frame>. A tela a seguir será apresentada:</text:p>
      <text:p text:style-name="Text_20_body"><draw:frame draw:style-name="mediacenter" draw:name="Figura 8: Relatório Anual  Legend" text:anchor-type="paragraph" draw:z-index="0" svg:width="" svg:rel-width="100%"><draw:text-box><text:p text:style-name="legendcenter"><draw:frame draw:style-name="mediacenter" draw:name="Figura 8: Relatório Anual " text:anchor-type="paragraph" draw:z-index="14" svg:width="" svg:rel-width="100%" svg:height="0cm"><draw:image xlink:href="/opt/bitnami/dokuwiki/data/media/suporte/manuais/sigaa/stricto_sensu/relatorios_e_consultas/docentes/figura1402.png" xlink:type="simple" xlink:show="embed" xlink:actuate="onLoad"/></draw:frame>Figura 8: Relatório Anual </text:p></draw:text-box></draw:frame></text:p>
      <text:p text:style-name="Text_20_body">O <text:span text:style-name="Emphasis">Relatório Anual</text:span> de projeto deve ser submetido na forma de um <text:span text:style-name="Emphasis">Resumo Expandido</text:span> contendo no máximo 10.000 caracteres.</text:p>
      <text:p text:style-name="Text_20_body">A cada cinco minutos surgirá um alerta perguntando se o usuário deseja salvar o relatório:</text:p>
      <text:p text:style-name="Text_20_body"><draw:frame draw:style-name="mediacenter" draw:name="Figura 9: Caixa de Diálogo Legend" text:anchor-type="paragraph" draw:z-index="0" svg:width="" svg:rel-width="100%"><draw:text-box><text:p text:style-name="legendcenter"><draw:frame draw:style-name="mediacenter" draw:name="Figura 9: Caixa de Diálogo" text:anchor-type="paragraph" draw:z-index="15" svg:width="" svg:rel-width="100%" svg:height="0cm"><draw:image xlink:href="/opt/bitnami/dokuwiki/data/media/suporte/manuais/sigaa/stricto_sensu/relatorios_e_consultas/docentes/figura1403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e o relatório será salvo automaticamente. A mensagem de sucesso a seguir será apresentada:</text:p>
      <text:p text:style-name="Text_20_body"><draw:frame draw:style-name="mediacenter" draw:name="Figura 10: Mensagem de Sucesso Legend" text:anchor-type="paragraph" draw:z-index="0" svg:width="" svg:rel-width="100%"><draw:text-box><text:p text:style-name="legendcenter"><draw:frame draw:style-name="mediacenter" draw:name="Figura 10: Mensagem de Sucesso" text:anchor-type="paragraph" draw:z-index="16" svg:width="" svg:rel-width="100%" svg:height="0cm"><draw:image xlink:href="/opt/bitnami/dokuwiki/data/media/suporte/manuais/sigaa/stricto_sensu/relatorios_e_consultas/docentes/screenshot671.png" xlink:type="simple" xlink:show="embed" xlink:actuate="onLoad"/></draw:frame>Figura 10: Mensagem de Sucesso</text:p></draw:text-box></draw:frame></text:p>
      <text:p text:style-name="Text_20_body">O texto do <text:span text:style-name="Emphasis">Resumo Expandido</text:span> poderá ser editado até a data de encerramento do período de submissão dos relatórios anuais de projetos. </text:p>
      <text:p text:style-name="Text_20_body">Ao concluir o preenchimento do resumo, clique em <text:span text:style-name="Emphasis"><text:span text:style-name="Strong_20_Emphasis">Submeter Relatório</text:span></text:span>. A tela a seguir com a mensagem de sucesso e o resumo submetido será apresentada:</text:p>
      <text:p text:style-name="Text_20_body"><draw:frame draw:style-name="mediacenter" draw:name="Figura 11: Comprovante de Envio de Relatório de Projeto de Pesquisa  Legend" text:anchor-type="paragraph" draw:z-index="0" svg:width="" svg:rel-width="100%"><draw:text-box><text:p text:style-name="legendcenter"><draw:frame draw:style-name="mediacenter" draw:name="Figura 11: Comprovante de Envio de Relatório de Projeto de Pesquisa " text:anchor-type="paragraph" draw:z-index="17" svg:width="" svg:rel-width="100%" svg:height="0cm"><draw:image xlink:href="/opt/bitnami/dokuwiki/data/media/suporte/manuais/sigaa/stricto_sensu/relatorios_e_consultas/docentes/screenshot672.png" xlink:type="simple" xlink:show="embed" xlink:actuate="onLoad"/></draw:frame>Figura 11: Comprovante de Envio de Relatório de Projeto de Pesquisa </text:p></draw:text-box></draw:frame></text:p>
      <text:h text:style-name="Heading_20_3" text:outline-level="3"><text:bookmark-start text:name="__RefHeading___listar_avaliacoes_6"/><text:bookmark-start text:name="listar_avaliacoes"/>Listar Avaliações<text:bookmark-end text:name="__RefHeading___listar_avaliacoes_6"/><text:bookmark-end text:name="listar_avaliacoes"/></text:h>
      <text:p text:style-name="Text_20_body">Clique no ícone <draw:frame draw:style-name="media" draw:name="18" text:anchor-type="as-char" draw:z-index="18" svg:width="" svg:rel-width="100%" svg:height="0cm"><draw:image xlink:href="/opt/bitnami/dokuwiki/data/media/suporte/manuais/sigaa/stricto_sensu/relatorios_e_consultas/docentes/figura1412.png" xlink:type="simple" xlink:show="embed" xlink:actuate="onLoad"/></draw:frame> para visualizar uma lista das avaliações referente aos projetos de pesquisa encontrados. A tela a seguir será gerada:</text:p>
      <text:p text:style-name="Text_20_body"><draw:frame draw:style-name="mediacenter" draw:name="Figura 12: Avaliação de Projeto de Pesquisa  Legend" text:anchor-type="paragraph" draw:z-index="0" svg:width="" svg:rel-width="100%"><draw:text-box><text:p text:style-name="legendcenter"><draw:frame draw:style-name="mediacenter" draw:name="Figura 12: Avaliação de Projeto de Pesquisa " text:anchor-type="paragraph" draw:z-index="19" svg:width="" svg:rel-width="100%" svg:height="0cm"><draw:image xlink:href="/opt/bitnami/dokuwiki/data/media/suporte/manuais/sigaa/stricto_sensu/relatorios_e_consultas/docentes/figura1406.png" xlink:type="simple" xlink:show="embed" xlink:actuate="onLoad"/></draw:frame>Figura 12: Avaliação de Projeto de Pesquisa </text:p></draw:text-box></draw:frame></text:p>
      <text:p text:style-name="Text_20_body">São apresentadas todas as avaliações, e as pendentes, relacionadas ao projeto. Clique no link <draw:frame draw:style-name="media" draw:name="20" text:anchor-type="as-char" draw:z-index="20" svg:width="" svg:rel-width="100%" svg:height="0cm"><draw:image xlink:href="/opt/bitnami/dokuwiki/data/media/suporte/manuais/sigaa/stricto_sensu/relatorios_e_consultas/docentes/figura1411.png" xlink:type="simple" xlink:show="embed" xlink:actuate="onLoad"/></draw:frame> com o código do projeto para visualizar os dados do projeto. A página que será apresentada será equivalente a tela <text:span text:style-name="Emphasis">Dados do Projeto de Pesquisa</text:span>, já exibida anteriormente, no tópico <text:span text:style-name="Emphasis">Visualizar</text:span>.</text:p>
      <text:p text:style-name="Text_20_body">Clique no ícone <draw:frame draw:style-name="media" draw:name="21" text:anchor-type="as-char" draw:z-index="21" svg:width="" svg:rel-width="100%" svg:height="0cm"><draw:image xlink:href="/opt/bitnami/dokuwiki/data/media/suporte/manuais/sigaa/stricto_sensu/relatorios_e_consultas/docentes/figura1407.png" xlink:type="simple" xlink:show="embed" xlink:actuate="onLoad"/></draw:frame> para visualizar detalhes de alguma avaliação desejada. A tela a seguir será exibida:</text:p>
      <text:p text:style-name="Text_20_body"><draw:frame draw:style-name="mediacenter" draw:name="Figura 13: Avaliação de Projeto de Pesquisa  Legend" text:anchor-type="paragraph" draw:z-index="0" svg:width="" svg:rel-width="100%"><draw:text-box><text:p text:style-name="legendcenter"><draw:frame draw:style-name="mediacenter" draw:name="Figura 13: Avaliação de Projeto de Pesquisa " text:anchor-type="paragraph" draw:z-index="22" svg:width="" svg:rel-width="100%" svg:height="0cm"><draw:image xlink:href="/opt/bitnami/dokuwiki/data/media/suporte/manuais/sigaa/stricto_sensu/relatorios_e_consultas/docentes/figura1410.png" xlink:type="simple" xlink:show="embed" xlink:actuate="onLoad"/></draw:frame>Figura 13: Avaliação de Projeto de Pesquisa </text:p></draw:text-box></draw:frame></text:p>
      <text:p text:style-name="Text_20_body">Para retornar à tela anterior, clique em <text:span text:style-name="Emphasis"><text:span text:style-name="Strong_20_Emphasis">Voltar</text:span></text:span>.</text:p>
      <text:h text:style-name="Heading_20_3" text:outline-level="3"><text:bookmark-start text:name="__RefHeading___emitir_declaracao_7"/><text:bookmark-start text:name="emitir_declaracao"/>Emitir Declaração<text:bookmark-end text:name="__RefHeading___emitir_declaracao_7"/><text:bookmark-end text:name="emitir_declaracao"/></text:h>
      <text:p text:style-name="Text_20_body">Clique no ícone <draw:frame draw:style-name="media" draw:name="23" text:anchor-type="as-char" draw:z-index="23" svg:width="" svg:rel-width="100%" svg:height="0cm"><draw:image xlink:href="/opt/bitnami/dokuwiki/data/media/suporte/manuais/sigaa/stricto_sensu/relatorios_e_consultas/docentes/figura1413.png" xlink:type="simple" xlink:show="embed" xlink:actuate="onLoad"/></draw:frame> para emitir uma declaração para a confirmação da atuação do membro no projeto de pesquisa. A página a seguir será apresentada:</text:p>
      <text:p text:style-name="Text_20_body"><draw:frame draw:style-name="mediacenter" draw:name=" Figura 14: Membros Encontrados Legend" text:anchor-type="paragraph" draw:z-index="0" svg:width="" svg:rel-width="100%"><draw:text-box><text:p text:style-name="legendcenter"><draw:frame draw:style-name="mediacenter" draw:name=" Figura 14: Membros Encontrados" text:anchor-type="paragraph" draw:z-index="24" svg:width="" svg:rel-width="100%" svg:height="0cm"><draw:image xlink:href="/opt/bitnami/dokuwiki/data/media/suporte/manuais/sigaa/stricto_sensu/relatorios_e_consultas/docentes/figura1417.png" xlink:type="simple" xlink:show="embed" xlink:actuate="onLoad"/></draw:frame> Figura 14: Membros Encontrados</text:p></draw:text-box></draw:frame></text:p>
      <text:p text:style-name="Text_20_body">Clique novamente no mesmo ícone apresentado nesta tela para que seja gerado o relatório para o membro desejado. O relatório será exibido, conforme será mostrado na tela a seguir:</text:p>
      <text:p text:style-name="Text_20_body"><draw:frame draw:style-name="mediacenter" draw:name="Figura 15: Declaração  Legend" text:anchor-type="paragraph" draw:z-index="0" svg:width="" svg:rel-width="100%"><draw:text-box><text:p text:style-name="legendcenter"><draw:frame draw:style-name="mediacenter" draw:name="Figura 15: Declaração " text:anchor-type="paragraph" draw:z-index="25" svg:width="" svg:rel-width="100%" svg:height="0cm"><draw:image xlink:href="/opt/bitnami/dokuwiki/data/media/suporte/manuais/sigaa/stricto_sensu/relatorios_e_consultas/docentes/figura1414.png" xlink:type="simple" xlink:show="embed" xlink:actuate="onLoad"/></draw:frame>Figura 15: Declaração </text:p></draw:text-box></draw:frame></text:p>
      <text:p text:style-name="Text_20_body">Se desejar imprimir o relatório, clique no ícone <draw:frame draw:style-name="media" draw:name="26" text:anchor-type="as-char" draw:z-index="26" svg:width="" svg:rel-width="100%" svg:height="0cm"><draw:image xlink:href="/opt/bitnami/dokuwiki/data/media/suporte/manuais/sipac/almoxarifado/relatorios/movimentacao/icone_imprimir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link <draw:frame draw:style-name="media" draw:name="27" text:anchor-type="as-char" draw:z-index="27" svg:width="" svg:rel-width="100%" svg:height="0cm"><draw:image xlink:href="/opt/bitnami/dokuwiki/data/media/suporte/manuais/sigaa/stricto_sensu/relatorios_e_consultas/defesas/strictu.png" xlink:type="simple" xlink:show="embed" xlink:actuate="onLoad"/></draw:frame>, no topo da página.</text:p>
      <text:h text:style-name="Heading_20_3" text:outline-level="3"><text:bookmark-start text:name="__RefHeading___renovar_projeto_8"/><text:bookmark-start text:name="renovar_projeto"/>Renovar Projeto<text:bookmark-end text:name="__RefHeading___renovar_projeto_8"/><text:bookmark-end text:name="renovar_projeto"/></text:h>
      <text:p text:style-name="Text_20_body">Caso deseje renovar o projeto, clique no ícone <draw:frame draw:style-name="media" draw:name="28" text:anchor-type="as-char" draw:z-index="28" svg:width="" svg:rel-width="100%" svg:height="0cm"><draw:image xlink:href="/opt/bitnami/dokuwiki/data/media/suporte/manuais/sigaa/stricto_sensu/relatorios_e_consultas/docentes/figura1418.png" xlink:type="simple" xlink:show="embed" xlink:actuate="onLoad"/></draw:frame>. A tela a seguir será gerada:</text:p>
      <text:p text:style-name="Text_20_body"><draw:frame draw:style-name="mediacenter" draw:name="Figura 16: Dados do projeto a ser renovado Legend" text:anchor-type="paragraph" draw:z-index="0" svg:width="" svg:rel-width="100%"><draw:text-box><text:p text:style-name="legendcenter"><draw:frame draw:style-name="mediacenter" draw:name="Figura 16: Dados do projeto a ser renovado" text:anchor-type="paragraph" draw:z-index="29" svg:width="" svg:rel-width="100%" svg:height="0cm"><draw:image xlink:href="/opt/bitnami/dokuwiki/data/media/suporte/manuais/sigaa/stricto_sensu/relatorios_e_consultas/docentes/figura1421.png" xlink:type="simple" xlink:show="embed" xlink:actuate="onLoad"/></draw:frame>Figura 16: Dados do projeto a ser renovado</text:p></draw:text-box></draw:frame></text:p>
      <text:p text:style-name="Text_20_body">Informe o <text:span text:style-name="Emphasis">Edital</text:span> a que pertence o projeto e o <text:span text:style-name="Emphasis">Email</text:span> para contato. Exemplificaremos com o <text:span text:style-name="Emphasis">Edital</text:span> <text:span text:style-name="underline">Edital PROPESQ No. 07/2011 - Distribuição de Bolsas do Programa Institucional de Bolsas de Iniciação Científica</text:span> e <text:span text:style-name="Emphasis">Email</text:span> <text:span text:style-name="underline">desenv@info.ufrn.br</text:span>.</text:p>
      <text:p text:style-name="Text_20_body">Para retornar à tela anterior e selecionar outro projeto, clique em <text:span text:style-name="Emphasis"><text:span text:style-name="Strong_20_Emphasis">Selecionar Outro Projeto</text:span></text:span>. </text:p>
      <text:p text:style-name="Text_20_body">Clique em <text:span text:style-name="Emphasis"><text:span text:style-name="Strong_20_Emphasis">Definir Membros do Projeto</text:span></text:span> e prossiga a operação. A tela a seguir será apresentada:</text:p>
      <text:p text:style-name="Text_20_body"><draw:frame draw:style-name="mediacenter" draw:name="Figura 17: Informar membros do projeto Legend" text:anchor-type="paragraph" draw:z-index="0" svg:width="" svg:rel-width="100%"><draw:text-box><text:p text:style-name="legendcenter"><draw:frame draw:style-name="mediacenter" draw:name="Figura 17: Informar membros do projeto" text:anchor-type="paragraph" draw:z-index="30" svg:width="" svg:rel-width="100%" svg:height="0cm"><draw:image xlink:href="/opt/bitnami/dokuwiki/data/media/suporte/manuais/sigaa/stricto_sensu/relatorios_e_consultas/docentes/screenshot673.png" xlink:type="simple" xlink:show="embed" xlink:actuate="onLoad"/></draw:frame>Figura 17: Informar membros do projeto</text:p></draw:text-box></draw:frame></text:p>
      <text:p text:style-name="Text_20_body">Os campos e ícones mostrados nesta tela, e nas que seguem, são apresentados e explicados no manual <text:span text:style-name="underline">Cadastrar Projeto Interno</text:span>, apresentado na lista de <text:span text:style-name="Emphasis">Manuais Relacionados</text:span>, a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pesquisa:projetos:projetos_de_pesquisa:cadastrar_projeto_interno" text:style-name="Internet_20_link" text:visited-style-name="Visited_20_Internet_20_Link">Cadastrar Projeto Intern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projetos_de_pesquisa</dc:title>
  </office:meta>
</office:document-meta>
</file>