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posentadoria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Aposentadori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Previsões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/Alterar Encerrament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Encerrament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revisã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ortaria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ortaria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formar/Alterar Dados de Publicação no DOU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formar/Alterar Dados de Retific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rar Aposent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querer Contagem de Tempo Especi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Título de Inativ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/Emitir Título de Inativ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Unificação de Víncul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Unificações de Víncul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rar Pension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tualizar Dados do Pension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ervidores Aposent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revisões de Aposentadoria por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Analítico de Previsã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pa de Previsã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Recadastramentos de Aposent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Recadastramentos em Atra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Recadastramentos de Pensionis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ensionistas com Recadastramentos em Atra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Regras de Aposentadoria </text:p>
          </table:table-cell>
        </table:table-row>
      </table:table>
      <text:p text:style-name="Text_20_body"><text:a xlink:type="simple" xlink:href="page&amp;#62;suporte:manuais:sigrh:administracao_de_pessoal:aposentadoria::aposentadoria:consulta_de_previsoes_de_aposentadoria" text:style-name="Internet_20_link" text:visited-style-name="Visited_20_Internet_20_Link">page&gt;suporte:manuais:sigrh:administracao_de_pessoal:aposentadoria::aposentadoria:consulta_de_previsoes_de_aposentadoria</text:a>
<text:a xlink:type="simple" xlink:href="page&amp;#62;suporte:manuais:sigrh:administracao_de_pessoal:aposentadoria::aposentadoria:encerramento_de_aposentadoria:buscar_alterar" text:style-name="Internet_20_link" text:visited-style-name="Visited_20_Internet_20_Link">page&gt;suporte:manuais:sigrh:administracao_de_pessoal:aposentadoria::aposentadoria:encerramento_de_aposentadoria:buscar_alterar</text:a>
<text:a xlink:type="simple" xlink:href="page&amp;#62;suporte:manuais:sigrh:administracao_de_pessoal:aposentadoria::aposentadoria:encerramento_de_aposentadoria:cadastrar" text:style-name="Internet_20_link" text:visited-style-name="Visited_20_Internet_20_Link">page&gt;suporte:manuais:sigrh:administracao_de_pessoal:aposentadoria::aposentadoria:encerramento_de_aposentadoria:cadastrar</text:a>
<text:a xlink:type="simple" xlink:href="page&amp;#62;suporte:manuais:sigrh:administracao_de_pessoal:aposentadoria::aposentadoria:previsao_de_aposentadoria" text:style-name="Internet_20_link" text:visited-style-name="Visited_20_Internet_20_Link">page&gt;suporte:manuais:sigrh:administracao_de_pessoal:aposentadoria::aposentadoria:previsao_de_aposentadoria</text:a>
<text:a xlink:type="simple" xlink:href="page&amp;#62;suporte:manuais:sigrh:administracao_de_pessoal:aposentadoria::aposentadoria:portaria:cadastrar" text:style-name="Internet_20_link" text:visited-style-name="Visited_20_Internet_20_Link">page&gt;suporte:manuais:sigrh:administracao_de_pessoal:aposentadoria::aposentadoria:portaria:cadastrar</text:a>
<text:a xlink:type="simple" xlink:href="page&amp;#62;suporte:manuais:sigrh:administracao_de_pessoal:aposentadoria::aposentadoria:portaria:consultar" text:style-name="Internet_20_link" text:visited-style-name="Visited_20_Internet_20_Link">page&gt;suporte:manuais:sigrh:administracao_de_pessoal:aposentadoria::aposentadoria:portaria:consultar</text:a>
<text:a xlink:type="simple" xlink:href="page&amp;#62;suporte:manuais:sigrh:administracao_de_pessoal:aposentadoria::aposentadoria:portaria:informar_alterar_dados_de_publicacao_no_dou" text:style-name="Internet_20_link" text:visited-style-name="Visited_20_Internet_20_Link">page&gt;suporte:manuais:sigrh:administracao_de_pessoal:aposentadoria::aposentadoria:portaria:informar_alterar_dados_de_publicacao_no_dou</text:a>
<text:a xlink:type="simple" xlink:href="page&amp;#62;suporte:manuais:sigrh:administracao_de_pessoal:aposentadoria::aposentadoria:portaria:informar_alterar_dados_de_retificacao" text:style-name="Internet_20_link" text:visited-style-name="Visited_20_Internet_20_Link">page&gt;suporte:manuais:sigrh:administracao_de_pessoal:aposentadoria::aposentadoria:portaria:informar_alterar_dados_de_retificacao</text:a>
<text:a xlink:type="simple" xlink:href="page&amp;#62;suporte:manuais:sigrh:administracao_de_pessoal:aposentadoria::aposentadoria:recadastrar_aposentado" text:style-name="Internet_20_link" text:visited-style-name="Visited_20_Internet_20_Link">page&gt;suporte:manuais:sigrh:administracao_de_pessoal:aposentadoria::aposentadoria:recadastrar_aposentado</text:a>
<text:a xlink:type="simple" xlink:href="page&amp;#62;suporte:manuais:sigrh:administracao_de_pessoal:aposentadoria::aposentadoria:requerer_contagem_de_tempo_especial" text:style-name="Internet_20_link" text:visited-style-name="Visited_20_Internet_20_Link">page&gt;suporte:manuais:sigrh:administracao_de_pessoal:aposentadoria::aposentadoria:requerer_contagem_de_tempo_especial</text:a>
<text:a xlink:type="simple" xlink:href="page&amp;#62;suporte:manuais:sigrh:administracao_de_pessoal:aposentadoria::aposentadoria:titulo_de_inatividade:cadastrar" text:style-name="Internet_20_link" text:visited-style-name="Visited_20_Internet_20_Link">page&gt;suporte:manuais:sigrh:administracao_de_pessoal:aposentadoria::aposentadoria:titulo_de_inatividade:cadastrar</text:a>
<text:a xlink:type="simple" xlink:href="page&amp;#62;suporte:manuais:sigrh:administracao_de_pessoal:aposentadoria::aposentadoria:titulo_de_inatividade:consultar_emitir" text:style-name="Internet_20_link" text:visited-style-name="Visited_20_Internet_20_Link">page&gt;suporte:manuais:sigrh:administracao_de_pessoal:aposentadoria::aposentadoria:titulo_de_inatividade:consultar_emitir</text:a>
<text:a xlink:type="simple" xlink:href="page&amp;#62;suporte:manuais:sigrh:administracao_de_pessoal:aposentadoria::aposentadoria:unificacao_de_vinculos:cadastrar" text:style-name="Internet_20_link" text:visited-style-name="Visited_20_Internet_20_Link">page&gt;suporte:manuais:sigrh:administracao_de_pessoal:aposentadoria::aposentadoria:unificacao_de_vinculos:cadastrar</text:a>
<text:a xlink:type="simple" xlink:href="page&amp;#62;suporte:manuais:sigrh:administracao_de_pessoal:aposentadoria::aposentadoria:unificacao_de_vinculos:listar_alterar" text:style-name="Internet_20_link" text:visited-style-name="Visited_20_Internet_20_Link">page&gt;suporte:manuais:sigrh:administracao_de_pessoal:aposentadoria::aposentadoria:unificacao_de_vinculos:listar_alterar</text:a>
<text:a xlink:type="simple" xlink:href="page&amp;#62;suporte:manuais:sigrh:administracao_de_pessoal:aposentadoria::pensionistas:recadastrar_pensionista" text:style-name="Internet_20_link" text:visited-style-name="Visited_20_Internet_20_Link">page&gt;suporte:manuais:sigrh:administracao_de_pessoal:aposentadoria::pensionistas:recadastrar_pensionista</text:a>
<text:a xlink:type="simple" xlink:href="page&amp;#62;suporte:manuais:sigrh:administracao_de_pessoal:aposentadoria::pensionistas:atualizar_dados_do_pensionista" text:style-name="Internet_20_link" text:visited-style-name="Visited_20_Internet_20_Link">page&gt;suporte:manuais:sigrh:administracao_de_pessoal:aposentadoria::pensionistas:atualizar_dados_do_pensionista</text:a>
<text:a xlink:type="simple" xlink:href="page&amp;#62;suporte:manuais:sigrh:administracao_de_pessoal:aposentadoria::relatorios:aposentados:aposentados" text:style-name="Internet_20_link" text:visited-style-name="Visited_20_Internet_20_Link">page&gt;suporte:manuais:sigrh:administracao_de_pessoal:aposentadoria::relatorios:aposentados:aposentados</text:a>
<text:a xlink:type="simple" xlink:href="page&amp;#62;suporte:manuais:sigrh:administracao_de_pessoal:aposentadoria::relatorios:aposentados:previsao_por_unidade" text:style-name="Internet_20_link" text:visited-style-name="Visited_20_Internet_20_Link">page&gt;suporte:manuais:sigrh:administracao_de_pessoal:aposentadoria::relatorios:aposentados:previsao_por_unidade</text:a>
<text:a xlink:type="simple" xlink:href="page&amp;#62;suporte:manuais:sigrh:administracao_de_pessoal:aposentadoria::relatorios:aposentados:relatorio_analitico_de_previsao_de_aposentadoria" text:style-name="Internet_20_link" text:visited-style-name="Visited_20_Internet_20_Link">page&gt;suporte:manuais:sigrh:administracao_de_pessoal:aposentadoria::relatorios:aposentados:relatorio_analitico_de_previsao_de_aposentadoria</text:a>
<text:a xlink:type="simple" xlink:href="page&amp;#62;suporte:manuais:sigrh:administracao_de_pessoal:aposentadoria::relatorios:aposentados:mapa_de_previsao_de_aposentadoria" text:style-name="Internet_20_link" text:visited-style-name="Visited_20_Internet_20_Link">page&gt;suporte:manuais:sigrh:administracao_de_pessoal:aposentadoria::relatorios:aposentados:mapa_de_previsao_de_aposentadoria</text:a>
<text:a xlink:type="simple" xlink:href="page&amp;#62;suporte:manuais:sigrh:administracao_de_pessoal:aposentadoria::relatorios:aposentados:recadastramentos_de_aposentados" text:style-name="Internet_20_link" text:visited-style-name="Visited_20_Internet_20_Link">page&gt;suporte:manuais:sigrh:administracao_de_pessoal:aposentadoria::relatorios:aposentados:recadastramentos_de_aposentados</text:a>
<text:a xlink:type="simple" xlink:href="page&amp;#62;suporte:manuais:sigrh:administracao_de_pessoal:aposentadoria::relatorios:aposentados:recadastramentos_em_atraso" text:style-name="Internet_20_link" text:visited-style-name="Visited_20_Internet_20_Link">page&gt;suporte:manuais:sigrh:administracao_de_pessoal:aposentadoria::relatorios:aposentados:recadastramentos_em_atraso</text:a>
<text:a xlink:type="simple" xlink:href="page&amp;#62;suporte:manuais:sigrh:administracao_de_pessoal:aposentadoria::relatorios:pensionistas:recadastramentos_de_pensionistas" text:style-name="Internet_20_link" text:visited-style-name="Visited_20_Internet_20_Link">page&gt;suporte:manuais:sigrh:administracao_de_pessoal:aposentadoria::relatorios:pensionistas:recadastramentos_de_pensionistas</text:a>
<text:a xlink:type="simple" xlink:href="page&amp;#62;suporte:manuais:sigrh:administracao_de_pessoal:aposentadoria::relatorios:pensionistas:recadastramentos_em_atraso" text:style-name="Internet_20_link" text:visited-style-name="Visited_20_Internet_20_Link">page&gt;suporte:manuais:sigrh:administracao_de_pessoal:aposentadoria::relatorios:pensionistas:recadastramentos_em_atraso</text:a>
<text:a xlink:type="simple" xlink:href="page&amp;#62;suporte:manuais:sigrh:administracao_de_pessoal:aposentadoria::tipo_de_aposentadoria:listar_alterar" text:style-name="Internet_20_link" text:visited-style-name="Visited_20_Internet_20_Link">page&gt;suporte:manuais:sigrh:administracao_de_pessoal:aposentadoria::tipo_de_aposentadoria:listar_alte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posentadoria:impressao</dc:title>
  </office:meta>
</office:document-meta>
</file>