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impressao"/><text:bookmark-start text:name="__RefHeading___indice_de_manuais_1"/><text:bookmark-start text:name="indice_de_manuais"/>Índice de Manuais<text:bookmark-end text:name="__RefHeading___indice_de_manuais_1"/><text:bookmark-end text:name="indice_de_manuais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Serviç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usca de Solicitações Eletrônic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alizar Solicitação Eletrôni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ções Eletrônicas Aber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ções em Anális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ções em Diligênc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Auxílio Alimen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Auxílio Pré-escol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Tipo de Serviço Eletrônic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Tipo de Serviço Eletrônico </text:p>
          </table:table-cell>
        </table:table-row>
      </table:table>
      <text:p text:style-name="Text_20_body"><text:a xlink:type="simple" xlink:href="page&amp;#62;suporte:manuais:sigprh:administracao_de_pessoal:Servicos:Solicitacoes:Busca_de_Solicitacoes" text:style-name="Internet_20_link" text:visited-style-name="Visited_20_Internet_20_Link">page&gt;suporte:manuais:sigprh:administracao_de_pessoal:Servicos:Solicitacoes:Busca_de_Solicitacoes</text:a>
<text:a xlink:type="simple" xlink:href="page&amp;#62;suporte:manuais:sigprh:administracao_de_pessoal:Servicos:Solicitacoes:Realizar_solicitacao" text:style-name="Internet_20_link" text:visited-style-name="Visited_20_Internet_20_Link">page&gt;suporte:manuais:sigprh:administracao_de_pessoal:Servicos:Solicitacoes:Realizar_solicitacao</text:a>
<text:a xlink:type="simple" xlink:href="page&amp;#62;suporte:manuais:sigprh:administracao_de_pessoal:Servicos:Solicitacoes:Solicitacoes_Abertas" text:style-name="Internet_20_link" text:visited-style-name="Visited_20_Internet_20_Link">page&gt;suporte:manuais:sigprh:administracao_de_pessoal:Servicos:Solicitacoes:Solicitacoes_Abertas</text:a>
<text:a xlink:type="simple" xlink:href="page&amp;#62;suporte:manuais:sigprh:administracao_de_pessoal:Servicos:Solicitacoes:Solicitacoes_em_analise" text:style-name="Internet_20_link" text:visited-style-name="Visited_20_Internet_20_Link">page&gt;suporte:manuais:sigprh:administracao_de_pessoal:Servicos:Solicitacoes:Solicitacoes_em_analise</text:a>
<text:a xlink:type="simple" xlink:href="page&amp;#62;suporte:manuais:sigprh:administracao_de_pessoal:Servicos:Solicitacoes:Solicitacoes_em_diligencia" text:style-name="Internet_20_link" text:visited-style-name="Visited_20_Internet_20_Link">page&gt;suporte:manuais:sigprh:administracao_de_pessoal:Servicos:Solicitacoes:Solicitacoes_em_diligencia</text:a>
<text:a xlink:type="simple" xlink:href="page&amp;#62;suporte:manuais:sigprh:administracao_de_pessoal:Servicos:Solicitacoes:Solicitar_Auxilio_Alimentacao" text:style-name="Internet_20_link" text:visited-style-name="Visited_20_Internet_20_Link">page&gt;suporte:manuais:sigprh:administracao_de_pessoal:Servicos:Solicitacoes:Solicitar_Auxilio_Alimentacao</text:a>
<text:a xlink:type="simple" xlink:href="page&amp;#62;suporte:manuais:sigprh:administracao_de_pessoal:Servicos:Solicitacoes:Solicitar_Auxilio_Pre_Escolar" text:style-name="Internet_20_link" text:visited-style-name="Visited_20_Internet_20_Link">page&gt;suporte:manuais:sigprh:administracao_de_pessoal:Servicos:Solicitacoes:Solicitar_Auxilio_Pre_Escolar</text:a>
<text:a xlink:type="simple" xlink:href="page&amp;#62;suporte:manuais:sigprh:administracao_de_pessoal:Servicos:Cadastros:Tipo_de_Servico_Eletronico:Cadastrar" text:style-name="Internet_20_link" text:visited-style-name="Visited_20_Internet_20_Link">page&gt;suporte:manuais:sigprh:administracao_de_pessoal:Servicos:Cadastros:Tipo_de_Servico_Eletronico:Cadastrar</text:a>
<text:a xlink:type="simple" xlink:href="page&amp;#62;suporte:manuais:sigprh:administracao_de_pessoal:Servicos:Cadastros:Tipo_de_Servico_Eletronico:Listar_Alterar" text:style-name="Internet_20_link" text:visited-style-name="Visited_20_Internet_20_Link">page&gt;suporte:manuais:sigprh:administracao_de_pessoal:Servicos:Cadastros:Tipo_de_Servico_Eletronico:Listar_Alte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impressao</dc:title>
  </office:meta>
</office:document-meta>
</file>