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Gestão de Desempenho Human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o ou atualização do Processo de GDH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o de Formulário da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tualização de Formulário da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oteiro de Entrevista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considerar Servidores do Resultado Fi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gistro Individual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plicar Responsáveis de Avaliação de Un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cessar Avali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Média de Avaliação para 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Responsável pela Avaliação de Un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o Responsável pela Avaliação de Un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valiações para 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hecklist Funcional da Unidade ou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esempenho Individ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ocessamento de Avali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Quantitativ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ponsáveis pela Avaliação das Un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ponsáveis pela Avaliação das Unidades Consolid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com os Resultados dos Servidores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s Servidores com Desvio de Fun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s das Unidades com Responsáveis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isualizar Hierarquia de Un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 Plano Anual de Capa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 Plano de Ação Gerencial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 Plano Individual de Trabalho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consistências em Auto avali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consistências em Avali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nenhum tip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Auto avaliação e Avaliados pela Chef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com Auto Avaliação e não Avaliados pela Chef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Plano Individual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Plano de Ação Gerenci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sem Resultad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sultados das Avaliações dos Servidore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/Relatóri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tribuições da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a Força de Trabalh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a Mão de Obr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as Divergências entre Lotação e Localizaçã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di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quisi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usênc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Averb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ados Gerais do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ados Pessoais ou 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De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Design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Formação ou capa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Ocorrências 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Ocorrências Pesso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Pasta SA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Histórico de Progress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valiação por Competênci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Agrupamento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Agrupamento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Competências e Media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Item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Competências e Media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Escala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Escala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Fat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Fat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ssociar Competências e mediadores ao Fat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Peso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/Alterar Peso da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Texto Introdutó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ou alterar Texto Introdutó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sem nenhum tipo de Avali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sem Auto Avaliação e Avaliados pela Chef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com Auto Avaliação e não Avaliados pela Chef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esempenho Individ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Comparativo entre Unidades </text:p>
          </table:table-cell>
        </table:table-row>
      </table:table>
      <text:p text:style-name="Text_20_body"><text:a xlink:type="simple" xlink:href="page&amp;#62;[suporte:manuais:sigrh:avaliacao_funcional:gestao_de_desempenho_humano:cadastros_atualizacoes:formularios::cadastro_atualizacao_de_processo_de_gdh" text:style-name="Internet_20_link" text:visited-style-name="Visited_20_Internet_20_Link">page&gt;[suporte:manuais:sigrh:avaliacao_funcional:gestao_de_desempenho_humano:cadastros_atualizacoes:formularios::cadastro_atualizacao_de_processo_de_gdh</text:a>
<text:a xlink:type="simple" xlink:href="page&amp;#62;[suporte:manuais:sigrh:avaliacao_funcional:gestao_de_desempenho_humano:cadastros_atualizacoes:formularios::cadastro_de_formulario" text:style-name="Internet_20_link" text:visited-style-name="Visited_20_Internet_20_Link">page&gt;[suporte:manuais:sigrh:avaliacao_funcional:gestao_de_desempenho_humano:cadastros_atualizacoes:formularios::cadastro_de_formulario</text:a>
<text:a xlink:type="simple" xlink:href="page&amp;#62;[suporte:manuais:sigrh:avaliacao_funcional:gestao_de_desempenho_humano:cadastros_atualizacoes:formularios::atualizacao_de_formulario" text:style-name="Internet_20_link" text:visited-style-name="Visited_20_Internet_20_Link">page&gt;[suporte:manuais:sigrh:avaliacao_funcional:gestao_de_desempenho_humano:cadastros_atualizacoes:formularios::atualizacao_de_formulario</text:a>
<text:a xlink:type="simple" xlink:href="page&amp;#62;[suporte:manuais:sigrh:avaliacao_funcional:gestao_de_desempenho_humano:cadastros_atualizacoes:formularios::roteiro_de_entrevista_do_servidor" text:style-name="Internet_20_link" text:visited-style-name="Visited_20_Internet_20_Link">page&gt;[suporte:manuais:sigrh:avaliacao_funcional:gestao_de_desempenho_humano:cadastros_atualizacoes:formularios::roteiro_de_entrevista_do_servidor</text:a>
<text:a xlink:type="simple" xlink:href="page&amp;#62;[suporte:manuais:sigrh:avaliacao_funcional:gestao_de_desempenho_humano:cadastros_atualizacoes:avaliacao::desconsiderar_servidores_do_resultado_final" text:style-name="Internet_20_link" text:visited-style-name="Visited_20_Internet_20_Link">page&gt;[suporte:manuais:sigrh:avaliacao_funcional:gestao_de_desempenho_humano:cadastros_atualizacoes:avaliacao::desconsiderar_servidores_do_resultado_final</text:a>
<text:a xlink:type="simple" xlink:href="page&amp;#62;[suporte:manuais:sigrh:avaliacao_funcional:gestao_de_desempenho_humano:cadastros_atualizacoes:avaliacao::registro_individual_de_avaliacao" text:style-name="Internet_20_link" text:visited-style-name="Visited_20_Internet_20_Link">page&gt;[suporte:manuais:sigrh:avaliacao_funcional:gestao_de_desempenho_humano:cadastros_atualizacoes:avaliacao::registro_individual_de_avaliacao</text:a>
<text:a xlink:type="simple" xlink:href="page&amp;#62;[suporte:manuais:sigrh:avaliacao_funcional:gestao_de_desempenho_humano:cadastros_atualizacoes:avaliacao::replicar_responsaveis_de_avaliacao_de_unidades" text:style-name="Internet_20_link" text:visited-style-name="Visited_20_Internet_20_Link">page&gt;[suporte:manuais:sigrh:avaliacao_funcional:gestao_de_desempenho_humano:cadastros_atualizacoes:avaliacao::replicar_responsaveis_de_avaliacao_de_unidades</text:a>
<text:a xlink:type="simple" xlink:href="page&amp;#62;[suporte:manuais:sigrh:avaliacao_funcional:gestao_de_desempenho_humano:cadastros_atualizacoes:processamento_de_avaliacao::processar_avaliacoes" text:style-name="Internet_20_link" text:visited-style-name="Visited_20_Internet_20_Link">page&gt;[suporte:manuais:sigrh:avaliacao_funcional:gestao_de_desempenho_humano:cadastros_atualizacoes:processamento_de_avaliacao::processar_avaliacoes</text:a>
<text:a xlink:type="simple" xlink:href="page&amp;#62;[suporte:manuais:sigrh:avaliacao_funcional:gestao_de_desempenho_humano:cadastros_atualizacoes:processamento_de_avaliacao::cadastrar_media_de_avaliacao_para_o_servidor" text:style-name="Internet_20_link" text:visited-style-name="Visited_20_Internet_20_Link">page&gt;[suporte:manuais:sigrh:avaliacao_funcional:gestao_de_desempenho_humano:cadastros_atualizacoes:processamento_de_avaliacao::cadastrar_media_de_avaliacao_para_o_servidor</text:a>
<text:a xlink:type="simple" xlink:href="page&amp;#62;[suporte:manuais:sigrh:avaliacao_funcional:gestao_de_desempenho_humano:cadastros_atualizacoes:responsavel_pela_avaliacao_de_unidades::cadastrar" text:style-name="Internet_20_link" text:visited-style-name="Visited_20_Internet_20_Link">page&gt;[suporte:manuais:sigrh:avaliacao_funcional:gestao_de_desempenho_humano:cadastros_atualizacoes:responsavel_pela_avaliacao_de_unidades::cadastrar</text:a>
<text:a xlink:type="simple" xlink:href="page&amp;#62;[suporte:manuais:sigrh:avaliacao_funcional:gestao_de_desempenho_humano:cadastros_atualizacoes:responsavel_pela_avaliacao_de_unidades::listar_alterar" text:style-name="Internet_20_link" text:visited-style-name="Visited_20_Internet_20_Link">page&gt;[suporte:manuais:sigrh:avaliacao_funcional:gestao_de_desempenho_humano:cadastros_atualizacoes:responsavel_pela_avaliacao_de_unidades::listar_alterar</text:a>
<text:a xlink:type="simple" xlink:href="page&amp;#62;[suporte:manuais:sigrh:avaliacao_funcional:gestao_de_desempenho_humano:relatorios::avaliacoes_para_o_servidor" text:style-name="Internet_20_link" text:visited-style-name="Visited_20_Internet_20_Link">page&gt;[suporte:manuais:sigrh:avaliacao_funcional:gestao_de_desempenho_humano:relatorios::avaliacoes_para_o_servidor</text:a>
<text:a xlink:type="simple" xlink:href="page&amp;#62;[suporte:manuais:sigrh:avaliacao_funcional:gestao_de_desempenho_humano:relatorios::checklist_funcional_da_unidade_do_servidor" text:style-name="Internet_20_link" text:visited-style-name="Visited_20_Internet_20_Link">page&gt;[suporte:manuais:sigrh:avaliacao_funcional:gestao_de_desempenho_humano:relatorios::checklist_funcional_da_unidade_do_servidor</text:a>
<text:a xlink:type="simple" xlink:href="page&amp;#62;[suporte:manuais:sigrh:avaliacao_funcional:gestao_de_desempenho_humano:relatorios::desempenho_individual" text:style-name="Internet_20_link" text:visited-style-name="Visited_20_Internet_20_Link">page&gt;[suporte:manuais:sigrh:avaliacao_funcional:gestao_de_desempenho_humano:relatorios::desempenho_individual</text:a>
<text:a xlink:type="simple" xlink:href="page&amp;#62;[suporte:manuais:sigrh:avaliacao_funcional:gestao_de_desempenho_humano:relatorios::processamento_de_avaliacoes" text:style-name="Internet_20_link" text:visited-style-name="Visited_20_Internet_20_Link">page&gt;[suporte:manuais:sigrh:avaliacao_funcional:gestao_de_desempenho_humano:relatorios::processamento_de_avaliacoes</text:a>
<text:a xlink:type="simple" xlink:href="page&amp;#62;[suporte:manuais:sigrh:avaliacao_funcional:gestao_de_desempenho_humano:relatorios::quantitativo_de_avaliacao" text:style-name="Internet_20_link" text:visited-style-name="Visited_20_Internet_20_Link">page&gt;[suporte:manuais:sigrh:avaliacao_funcional:gestao_de_desempenho_humano:relatorios::quantitativo_de_avaliacao</text:a>
<text:a xlink:type="simple" xlink:href="page&amp;#62;[" text:style-name="Internet_20_link" text:visited-style-name="Visited_20_Internet_20_Link">page&gt;[</text:a>
<text:a xlink:type="simple" xlink:href="page&amp;#62;[" text:style-name="Internet_20_link" text:visited-style-name="Visited_20_Internet_20_Link">page&gt;[</text:a>
<text:a xlink:type="simple" xlink:href="page&amp;#62;[suporte:manuais:sigrh:avaliacao_funcional:gestao_de_desempenho_humano:relatorios::resultados_dos_servidores_da_unidade" text:style-name="Internet_20_link" text:visited-style-name="Visited_20_Internet_20_Link">page&gt;[suporte:manuais:sigrh:avaliacao_funcional:gestao_de_desempenho_humano:relatorios::resultados_dos_servidores_da_unidade</text:a>
<text:a xlink:type="simple" xlink:href="page&amp;#62;[suporte:manuais:sigrh:avaliacao_funcional:gestao_de_desempenho_humano:relatorios::servidores_com_desvio_de_funcao" text:style-name="Internet_20_link" text:visited-style-name="Visited_20_Internet_20_Link">page&gt;[suporte:manuais:sigrh:avaliacao_funcional:gestao_de_desempenho_humano:relatorios::servidores_com_desvio_de_funcao</text:a>
<text:a xlink:type="simple" xlink:href="page&amp;#62;[suporte:manuais:sigrh:avaliacao_funcional:gestao_de_desempenho_humano:relatorios::unidades_com_responsaveis_de_avaliacao" text:style-name="Internet_20_link" text:visited-style-name="Visited_20_Internet_20_Link">page&gt;[suporte:manuais:sigrh:avaliacao_funcional:gestao_de_desempenho_humano:relatorios::unidades_com_responsaveis_de_avaliacao</text:a>
<text:a xlink:type="simple" xlink:href="page&amp;#62;[suporte:manuais:sigrh:avaliacao_funcional:gestao_de_desempenho_humano:relatorios::visualizar_hierarquia_de_unidades" text:style-name="Internet_20_link" text:visited-style-name="Visited_20_Internet_20_Link">page&gt;[suporte:manuais:sigrh:avaliacao_funcional:gestao_de_desempenho_humano:relatorios::visualizar_hierarquia_de_unidades</text:a>
<text:a xlink:type="simple" xlink:href="page&amp;#62;[suporte:manuais:sigrh:avaliacao_funcional:gestao_de_desempenho_humano:relatorios:planos::plano_anual_de_capacitacao" text:style-name="Internet_20_link" text:visited-style-name="Visited_20_Internet_20_Link">page&gt;[suporte:manuais:sigrh:avaliacao_funcional:gestao_de_desempenho_humano:relatorios:planos::plano_anual_de_capacitacao</text:a>
<text:a xlink:type="simple" xlink:href="page&amp;#62;[suporte:manuais:sigrh:avaliacao_funcional:gestao_de_desempenho_humano:relatorios:planos::plano_de_acao_gerencial_da_unidade" text:style-name="Internet_20_link" text:visited-style-name="Visited_20_Internet_20_Link">page&gt;[suporte:manuais:sigrh:avaliacao_funcional:gestao_de_desempenho_humano:relatorios:planos::plano_de_acao_gerencial_da_unidade</text:a>
<text:a xlink:type="simple" xlink:href="page&amp;#62;[suporte:manuais:sigrh:avaliacao_funcional:gestao_de_desempenho_humano:relatorios:planos::plano_individual_de_trabalho_do_servidor" text:style-name="Internet_20_link" text:visited-style-name="Visited_20_Internet_20_Link">page&gt;[suporte:manuais:sigrh:avaliacao_funcional:gestao_de_desempenho_humano:relatorios:planos::plano_individual_de_trabalho_do_servidor</text:a>
<text:a xlink:type="simple" xlink:href="page&amp;#62;[suporte:manuais:sigrh:avaliacao_funcional:gestao_de_desempenho_humano:validacao_da_avaliacao::inconsistencias_em_auto-avaliacoes" text:style-name="Internet_20_link" text:visited-style-name="Visited_20_Internet_20_Link">page&gt;[suporte:manuais:sigrh:avaliacao_funcional:gestao_de_desempenho_humano:validacao_da_avaliacao::inconsistencias_em_auto-avaliacoes</text:a>
<text:a xlink:type="simple" xlink:href="page&amp;#62;[suporte:manuais:sigrh:avaliacao_funcional:gestao_de_desempenho_humano:validacao_da_avaliacao::inconsistencias_em_avaliacoes" text:style-name="Internet_20_link" text:visited-style-name="Visited_20_Internet_20_Link">page&gt;[suporte:manuais:sigrh:avaliacao_funcional:gestao_de_desempenho_humano:validacao_da_avaliacao::inconsistencias_em_avaliacoes</text:a>
<text:a xlink:type="simple" xlink:href="page&amp;#62;[suporte:manuais:sigrh:avaliacao_funcional:gestao_de_desempenho_humano:validacao_da_avaliacao::servidores_sem_nenhum_tipo_de_avaliacao" text:style-name="Internet_20_link" text:visited-style-name="Visited_20_Internet_20_Link">page&gt;[suporte:manuais:sigrh:avaliacao_funcional:gestao_de_desempenho_humano:validacao_da_avaliacao::servidores_sem_nenhum_tipo_de_avaliacao</text:a>
<text:a xlink:type="simple" xlink:href="page&amp;#62;[suporte:manuais:sigrh:avaliacao_funcional:gestao_de_desempenho_humano:validacao_da_avaliacao::servidores_sem_auto_avaliacao_e_avaliados_pela_chefia" text:style-name="Internet_20_link" text:visited-style-name="Visited_20_Internet_20_Link">page&gt;[suporte:manuais:sigrh:avaliacao_funcional:gestao_de_desempenho_humano:validacao_da_avaliacao::servidores_sem_auto_avaliacao_e_avaliados_pela_chefia</text:a>
<text:a xlink:type="simple" xlink:href="page&amp;#62;[suporte:manuais:sigrh:avaliacao_funcional:gestao_de_desempenho_humano:validacao_da_avaliacao::servidores_com_auto_avaliacao_e_nao_avaliados_pela_chefia" text:style-name="Internet_20_link" text:visited-style-name="Visited_20_Internet_20_Link">page&gt;[suporte:manuais:sigrh:avaliacao_funcional:gestao_de_desempenho_humano:validacao_da_avaliacao::servidores_com_auto_avaliacao_e_nao_avaliados_pela_chefia</text:a>
<text:a xlink:type="simple" xlink:href="page&amp;#62;[suporte:manuais:sigrh:avaliacao_funcional:gestao_de_desempenho_humano:validacao_da_avaliacao::servidores_sem_plano_individual_de_trabalho" text:style-name="Internet_20_link" text:visited-style-name="Visited_20_Internet_20_Link">page&gt;[suporte:manuais:sigrh:avaliacao_funcional:gestao_de_desempenho_humano:validacao_da_avaliacao::servidores_sem_plano_individual_de_trabalho</text:a>
<text:a xlink:type="simple" xlink:href="page&amp;#62;[suporte:manuais:sigrh:avaliacao_funcional:gestao_de_desempenho_humano:validacao_da_avaliacao::servidores_sem_plano_de_acao_gerencial" text:style-name="Internet_20_link" text:visited-style-name="Visited_20_Internet_20_Link">page&gt;[suporte:manuais:sigrh:avaliacao_funcional:gestao_de_desempenho_humano:validacao_da_avaliacao::servidores_sem_plano_de_acao_gerencial</text:a>
<text:a xlink:type="simple" xlink:href="page&amp;#62;[suporte:manuais:sigrh:avaliacao_funcional:gestao_de_desempenho_humano:validacao_da_avaliacao::servidores_sem_resultado_de_avaliacao" text:style-name="Internet_20_link" text:visited-style-name="Visited_20_Internet_20_Link">page&gt;[suporte:manuais:sigrh:avaliacao_funcional:gestao_de_desempenho_humano:validacao_da_avaliacao::servidores_sem_resultado_de_avaliacao</text:a>
<text:a xlink:type="simple" xlink:href="page&amp;#62;[suporte:manuais:sigrh:avaliacao_funcional:gestao_de_desempenho_humano:validacao_da_avaliacao::resultados_das_avaliacoes_dos_servidores" text:style-name="Internet_20_link" text:visited-style-name="Visited_20_Internet_20_Link">page&gt;[suporte:manuais:sigrh:avaliacao_funcional:gestao_de_desempenho_humano:validacao_da_avaliacao::resultados_das_avaliacoes_dos_servidores</text:a>
<text:a xlink:type="simple" xlink:href="page&amp;#62;[suporte:manuais:sigrh:avaliacao_funcional:consultas_relatorios:relatorios::atribuicoes_da_unidade" text:style-name="Internet_20_link" text:visited-style-name="Visited_20_Internet_20_Link">page&gt;[suporte:manuais:sigrh:avaliacao_funcional:consultas_relatorios:relatorios::atribuicoes_da_unidade</text:a>
<text:a xlink:type="simple" xlink:href="page&amp;#62;[suporte:manuais:sigrh:avaliacao_funcional:consultas_relatorios:relatorios::forca_de_trabalho" text:style-name="Internet_20_link" text:visited-style-name="Visited_20_Internet_20_Link">page&gt;[suporte:manuais:sigrh:avaliacao_funcional:consultas_relatorios:relatorios::forca_de_trabalho</text:a>
<text:a xlink:type="simple" xlink:href="page&amp;#62;[suporte:manuais:sigrh:avaliacao_funcional:consultas_relatorios:relatorios::mao_de_obra" text:style-name="Internet_20_link" text:visited-style-name="Visited_20_Internet_20_Link">page&gt;[suporte:manuais:sigrh:avaliacao_funcional:consultas_relatorios:relatorios::mao_de_obra</text:a>
<text:a xlink:type="simple" xlink:href="page&amp;#62;[suporte:manuais:sigrh:avaliacao_funcional:consultas_relatorios:relatorios::divergencias_entre_lotacao_e_localizacao_de_avaliacao" text:style-name="Internet_20_link" text:visited-style-name="Visited_20_Internet_20_Link">page&gt;[suporte:manuais:sigrh:avaliacao_funcional:consultas_relatorios:relatorios::divergencias_entre_lotacao_e_localizacao_de_avaliacao</text:a>
<text:a xlink:type="simple" xlink:href="page&amp;#62;[suporte:manuais:sigrh:avaliacao_funcional:consultas:funcionais::adicional" text:style-name="Internet_20_link" text:visited-style-name="Visited_20_Internet_20_Link">page&gt;[suporte:manuais:sigrh:avaliacao_funcional:consultas:funcionais::adicional</text:a>
<text:a xlink:type="simple" xlink:href="page&amp;#62;[suporte:manuais:sigrh:avaliacao_funcional:consultas:funcionais::aquisitivo" text:style-name="Internet_20_link" text:visited-style-name="Visited_20_Internet_20_Link">page&gt;[suporte:manuais:sigrh:avaliacao_funcional:consultas:funcionais::aquisitivo</text:a>
<text:a xlink:type="simple" xlink:href="page&amp;#62;[suporte:manuais:sigrh:avaliacao_funcional:consultas:funcionais::ausencias" text:style-name="Internet_20_link" text:visited-style-name="Visited_20_Internet_20_Link">page&gt;[suporte:manuais:sigrh:avaliacao_funcional:consultas:funcionais::ausencias</text:a>
<text:a xlink:type="simple" xlink:href="page&amp;#62;[suporte:manuais:sigrh:avaliacao_funcional:consultas:funcionais::averbacao" text:style-name="Internet_20_link" text:visited-style-name="Visited_20_Internet_20_Link">page&gt;[suporte:manuais:sigrh:avaliacao_funcional:consultas:funcionais::averbacao</text:a>
<text:a xlink:type="simple" xlink:href="page&amp;#62;[suporte:manuais:sigrh:avaliacao_funcional:consultas:funcionais::dados_gerais_do_servidor" text:style-name="Internet_20_link" text:visited-style-name="Visited_20_Internet_20_Link">page&gt;[suporte:manuais:sigrh:avaliacao_funcional:consultas:funcionais::dados_gerais_do_servidor</text:a>
<text:a xlink:type="simple" xlink:href="page&amp;#62;[suporte:manuais:sigrh:avaliacao_funcional:consultas:funcionais::dados_pessoais_funcionais" text:style-name="Internet_20_link" text:visited-style-name="Visited_20_Internet_20_Link">page&gt;[suporte:manuais:sigrh:avaliacao_funcional:consultas:funcionais::dados_pessoais_funcionais</text:a>
<text:a xlink:type="simple" xlink:href="page&amp;#62;[suporte:manuais:sigrh:avaliacao_funcional:consultas:funcionais::dependentes" text:style-name="Internet_20_link" text:visited-style-name="Visited_20_Internet_20_Link">page&gt;[suporte:manuais:sigrh:avaliacao_funcional:consultas:funcionais::dependentes</text:a>
<text:a xlink:type="simple" xlink:href="page&amp;#62;[suporte:manuais:sigrh:avaliacao_funcional:consultas:funcionais::designacoes" text:style-name="Internet_20_link" text:visited-style-name="Visited_20_Internet_20_Link">page&gt;[suporte:manuais:sigrh:avaliacao_funcional:consultas:funcionais::designacoes</text:a>
<text:a xlink:type="simple" xlink:href="page&amp;#62;[suporte:manuais:sigrh:avaliacao_funcional:consultas:funcionais::ferias" text:style-name="Internet_20_link" text:visited-style-name="Visited_20_Internet_20_Link">page&gt;[suporte:manuais:sigrh:avaliacao_funcional:consultas:funcionais::ferias</text:a>
<text:a xlink:type="simple" xlink:href="page&amp;#62;[suporte:manuais:sigrh:avaliacao_funcional:consultas:funcionais::formacao_capacitacao" text:style-name="Internet_20_link" text:visited-style-name="Visited_20_Internet_20_Link">page&gt;[suporte:manuais:sigrh:avaliacao_funcional:consultas:funcionais::formacao_capacitacao</text:a>
<text:a xlink:type="simple" xlink:href="page&amp;#62;[suporte:manuais:sigrh:avaliacao_funcional:consultas:funcionais::ocorrencias_funcionais" text:style-name="Internet_20_link" text:visited-style-name="Visited_20_Internet_20_Link">page&gt;[suporte:manuais:sigrh:avaliacao_funcional:consultas:funcionais::ocorrencias_funcionais</text:a>
<text:a xlink:type="simple" xlink:href="page&amp;#62;[suporte:manuais:sigrh:avaliacao_funcional:consultas:funcionais::ocorrencias_pessoais" text:style-name="Internet_20_link" text:visited-style-name="Visited_20_Internet_20_Link">page&gt;[suporte:manuais:sigrh:avaliacao_funcional:consultas:funcionais::ocorrencias_pessoais</text:a>
<text:a xlink:type="simple" xlink:href="page&amp;#62;[suporte:manuais:sigrh:avaliacao_funcional:consultas:funcionais::pasta_sau" text:style-name="Internet_20_link" text:visited-style-name="Visited_20_Internet_20_Link">page&gt;[suporte:manuais:sigrh:avaliacao_funcional:consultas:funcionais::pasta_sau</text:a>
<text:a xlink:type="simple" xlink:href="page&amp;#62;[suporte:manuais:sigrh:avaliacao_funcional:consultas:funcionais:progressao::historico_de_progressao" text:style-name="Internet_20_link" text:visited-style-name="Visited_20_Internet_20_Link">page&gt;[suporte:manuais:sigrh:avaliacao_funcional:consultas:funcionais:progressao::historico_de_progressao</text:a>
<text:a xlink:type="simple" xlink:href="page&amp;#62;[suporte:manuais:sigrh:avaliacao_funcional:avaliacao_por_competencia:cadastros_atualizacoes:agrupamento_funcional::cadastrar" text:style-name="Internet_20_link" text:visited-style-name="Visited_20_Internet_20_Link">page&gt;[suporte:manuais:sigrh:avaliacao_funcional:avaliacao_por_competencia:cadastros_atualizacoes:agrupamento_funcional::cadastrar</text:a>
<text:a xlink:type="simple" xlink:href="page&amp;#62;[suporte:manuais:sigrh:avaliacao_funcional:avaliacao_por_competencia:cadastros_atualizacoes:agrupamento_funcional::listar_alterar" text:style-name="Internet_20_link" text:visited-style-name="Visited_20_Internet_20_Link">page&gt;[suporte:manuais:sigrh:avaliacao_funcional:avaliacao_por_competencia:cadastros_atualizacoes:agrupamento_funcional::listar_alterar</text:a>
<text:a xlink:type="simple" xlink:href="page&amp;#62;[suporte:manuais:sigrh:avaliacao_funcional:avaliacao_por_competencia:cadastros_atualizacoes:competencias_mediadores::cadastrar" text:style-name="Internet_20_link" text:visited-style-name="Visited_20_Internet_20_Link">page&gt;[suporte:manuais:sigrh:avaliacao_funcional:avaliacao_por_competencia:cadastros_atualizacoes:competencias_mediadores::cadastrar</text:a>
<text:a xlink:type="simple" xlink:href="page&amp;#62;[suporte:manuais:sigrh:avaliacao_funcional:avaliacao_por_competencia:cadastros_atualizacoes:competencias_mediadores::cadastrar_item" text:style-name="Internet_20_link" text:visited-style-name="Visited_20_Internet_20_Link">page&gt;[suporte:manuais:sigrh:avaliacao_funcional:avaliacao_por_competencia:cadastros_atualizacoes:competencias_mediadores::cadastrar_item</text:a>
<text:a xlink:type="simple" xlink:href="page&amp;#62;[suporte:manuais:sigrh:avaliacao_funcional:avaliacao_por_competencia:cadastros_atualizacoes:competencias_mediadores::listar_alterar" text:style-name="Internet_20_link" text:visited-style-name="Visited_20_Internet_20_Link">page&gt;[suporte:manuais:sigrh:avaliacao_funcional:avaliacao_por_competencia:cadastros_atualizacoes:competencias_mediadores::listar_alterar</text:a>
<text:a xlink:type="simple" xlink:href="page&amp;#62;[suporte:manuais:sigrh:avaliacao_funcional:avaliacao_por_competencia:cadastros_atualizacoes:escala_de_avaliacao::cadastrar" text:style-name="Internet_20_link" text:visited-style-name="Visited_20_Internet_20_Link">page&gt;[suporte:manuais:sigrh:avaliacao_funcional:avaliacao_por_competencia:cadastros_atualizacoes:escala_de_avaliacao::cadastrar</text:a>
<text:a xlink:type="simple" xlink:href="page&amp;#62;[suporte:manuais:sigrh:avaliacao_funcional:avaliacao_por_competencia:cadastros_atualizacoes:escala_de_avaliacao::listar_alterar" text:style-name="Internet_20_link" text:visited-style-name="Visited_20_Internet_20_Link">page&gt;[suporte:manuais:sigrh:avaliacao_funcional:avaliacao_por_competencia:cadastros_atualizacoes:escala_de_avaliacao::listar_alterar</text:a>
<text:a xlink:type="simple" xlink:href="page&amp;#62;[suporte:manuais:sigrh:avaliacao_funcional:avaliacao_por_competencia:cadastros_atualizacoes:fator::cadastrar" text:style-name="Internet_20_link" text:visited-style-name="Visited_20_Internet_20_Link">page&gt;[suporte:manuais:sigrh:avaliacao_funcional:avaliacao_por_competencia:cadastros_atualizacoes:fator::cadastrar</text:a>
<text:a xlink:type="simple" xlink:href="page&amp;#62;[suporte:manuais:sigrh:avaliacao_funcional:avaliacao_por_competencia:cadastros_atualizacoes:fator::listar_alterar" text:style-name="Internet_20_link" text:visited-style-name="Visited_20_Internet_20_Link">page&gt;[suporte:manuais:sigrh:avaliacao_funcional:avaliacao_por_competencia:cadastros_atualizacoes:fator::listar_alterar</text:a>
<text:a xlink:type="simple" xlink:href="page&amp;#62;[suporte:manuais:sigrh:avaliacao_funcional:avaliacao_por_competencia:cadastros_atualizacoes:fator::associar_competencias_mediadores" text:style-name="Internet_20_link" text:visited-style-name="Visited_20_Internet_20_Link">page&gt;[suporte:manuais:sigrh:avaliacao_funcional:avaliacao_por_competencia:cadastros_atualizacoes:fator::associar_competencias_mediadores</text:a>
<text:a xlink:type="simple" xlink:href="page&amp;#62;[suporte:manuais:sigrh:avaliacao_funcional:avaliacao_por_competencia:cadastros_atualizacoes:peso_avaliacao::cadastrar" text:style-name="Internet_20_link" text:visited-style-name="Visited_20_Internet_20_Link">page&gt;[suporte:manuais:sigrh:avaliacao_funcional:avaliacao_por_competencia:cadastros_atualizacoes:peso_avaliacao::cadastrar</text:a>
<text:a xlink:type="simple" xlink:href="page&amp;#62;[suporte:manuais:sigrh:avaliacao_funcional:avaliacao_por_competencia:cadastros_atualizacoes:peso_avaliacao::listar_alterar" text:style-name="Internet_20_link" text:visited-style-name="Visited_20_Internet_20_Link">page&gt;[suporte:manuais:sigrh:avaliacao_funcional:avaliacao_por_competencia:cadastros_atualizacoes:peso_avaliacao::listar_alterar</text:a>
<text:a xlink:type="simple" xlink:href="page&amp;#62;[suporte:manuais:sigrh:avaliacao_funcional:avaliacao_por_competencia:cadastros_atualizacoes:texto_introdutorio::cadastrar" text:style-name="Internet_20_link" text:visited-style-name="Visited_20_Internet_20_Link">page&gt;[suporte:manuais:sigrh:avaliacao_funcional:avaliacao_por_competencia:cadastros_atualizacoes:texto_introdutorio::cadastrar</text:a>
<text:a xlink:type="simple" xlink:href="page&amp;#62;[suporte:manuais:sigrh:avaliacao_funcional:avaliacao_por_competencia:cadastros_atualizacoes:texto_introdutorio::listar_alterar" text:style-name="Internet_20_link" text:visited-style-name="Visited_20_Internet_20_Link">page&gt;[suporte:manuais:sigrh:avaliacao_funcional:avaliacao_por_competencia:cadastros_atualizacoes:texto_introdutorio::listar_alterar</text:a>
<text:a xlink:type="simple" xlink:href="page&amp;#62;[suporte:manuais:sigrh:avaliacao_funcional:avaliacao_por_competencia:relatorios::servidores_sem_nenhum_tipo_de_avaliacao" text:style-name="Internet_20_link" text:visited-style-name="Visited_20_Internet_20_Link">page&gt;[suporte:manuais:sigrh:avaliacao_funcional:avaliacao_por_competencia:relatorios::servidores_sem_nenhum_tipo_de_avaliacao</text:a>
<text:a xlink:type="simple" xlink:href="page&amp;#62;[suporte:manuais:sigrh:avaliacao_funcional:avaliacao_por_competencia:relatorios::servidores_sem_auto_avaliacao_e_avaliados_pela_chefia" text:style-name="Internet_20_link" text:visited-style-name="Visited_20_Internet_20_Link">page&gt;[suporte:manuais:sigrh:avaliacao_funcional:avaliacao_por_competencia:relatorios::servidores_sem_auto_avaliacao_e_avaliados_pela_chefia</text:a>
<text:a xlink:type="simple" xlink:href="page&amp;#62;[suporte:manuais:sigrh:avaliacao_funcional:avaliacao_por_competencia:relatorios::servidores_com_auto_avaliacao_e_nao_avaliados_pela_chefia" text:style-name="Internet_20_link" text:visited-style-name="Visited_20_Internet_20_Link">page&gt;[suporte:manuais:sigrh:avaliacao_funcional:avaliacao_por_competencia:relatorios::servidores_com_auto_avaliacao_e_nao_avaliados_pela_chefia</text:a>
<text:a xlink:type="simple" xlink:href="page&amp;#62;[suporte:manuais:sigrh:avaliacao_funcional:avaliacao_por_competencia:relatorios::relatorio_de_desempenho_individual" text:style-name="Internet_20_link" text:visited-style-name="Visited_20_Internet_20_Link">page&gt;[suporte:manuais:sigrh:avaliacao_funcional:avaliacao_por_competencia:relatorios::relatorio_de_desempenho_individual</text:a>
<text:a xlink:type="simple" xlink:href="page&amp;#62;[suporte:manuais:sigrh:avaliacao_funcional:avaliacao_por_competencia:relatorios::relatorio_comparativo" text:style-name="Internet_20_link" text:visited-style-name="Visited_20_Internet_20_Link">page&gt;[suporte:manuais:sigrh:avaliacao_funcional:avaliacao_por_competencia:relatorios::relatorio_compa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impressao</dc:title>
  </office:meta>
</office:document-meta>
</file>