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plano_de_saude:impressao"/><text:bookmark-start text:name="__RefHeading___indice_de_manuais_1"/><text:bookmark-start text:name="indice_de_manuais"/>Índice de Manuais<text:bookmark-end text:name="__RefHeading___indice_de_manuais_1"/><text:bookmark-end text:name="indice_de_manuais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Solicitações de Planos de Saúde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ependentes com Planos de Saúde Autoriz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Autoriz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de Titulares Confirm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de Dependentes Confirm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ções de Adesão de Plano de Saúde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rquivo de Solicitação de Adesão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ação do Arquivo de Solici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ownload do modelo de Layout do Arquivo </text:p>
          </table:table-cell>
        </table:table-row>
      </table:table>
      <text:p text:style-name="Text_20_body"><text:a xlink:type="simple" xlink:href="page&amp;#62;suporte:manuais:sigrh:portal_do_plano_de_saude:solicitacoes_de_planos_saude:confirmacao_de_solicitacoes:Dependentes com Planos de Saude Autorizados" text:style-name="Internet_20_link" text:visited-style-name="Visited_20_Internet_20_Link">page&gt;suporte:manuais:sigrh:portal_do_plano_de_saude:solicitacoes_de_planos_saude:confirmacao_de_solicitacoes:Dependentes com Planos de Saude Autorizados</text:a></text:p>
      <text:p text:style-name="Text_20_body"><text:a xlink:type="simple" xlink:href="page&amp;#62;suporte:manuais:sigrh:portal_do_plano_de_saude:solicitacoes_de_planos_saude:confirmacao_de_solicitacoes:Solicitacoes Autorizadas" text:style-name="Internet_20_link" text:visited-style-name="Visited_20_Internet_20_Link">page&gt;suporte:manuais:sigrh:portal_do_plano_de_saude:solicitacoes_de_planos_saude:confirmacao_de_solicitacoes:Solicitacoes Autorizadas</text:a></text:p>
      <text:p text:style-name="Text_20_body"><text:a xlink:type="simple" xlink:href="page&amp;#62;suporte:manuais:sigrh:portal_do_plano_de_saude:solicitacoes_de_planos_saude:consultas:Solicitacoes de Titulares Confirmadas" text:style-name="Internet_20_link" text:visited-style-name="Visited_20_Internet_20_Link">page&gt;suporte:manuais:sigrh:portal_do_plano_de_saude:solicitacoes_de_planos_saude:consultas:Solicitacoes de Titulares Confirmadas</text:a></text:p>
      <text:p text:style-name="Text_20_body"><text:a xlink:type="simple" xlink:href="page&amp;#62;suporte:manuais:sigrh:portal_do_plano_de_saude:solicitacoes_de_planos_saude:consultas:Solicitacoes de Dependentes Confirmadas" text:style-name="Internet_20_link" text:visited-style-name="Visited_20_Internet_20_Link">page&gt;suporte:manuais:sigrh:portal_do_plano_de_saude:solicitacoes_de_planos_saude:consultas:Solicitacoes de Dependentes Confirmadas</text:a></text:p>
      <text:p text:style-name="Text_20_body"><text:a xlink:type="simple" xlink:href="page&amp;#62;suporte:manuais:sigrh:portal_do_plano_de_saude:solicitacoes_de_planos_saude:relatorios:Solicitacoes de Adesao de Plano de Saude" text:style-name="Internet_20_link" text:visited-style-name="Visited_20_Internet_20_Link">page&gt;suporte:manuais:sigrh:portal_do_plano_de_saude:solicitacoes_de_planos_saude:relatorios:Solicitacoes de Adesao de Plano de Saude</text:a></text:p>
      <text:p text:style-name="Text_20_body"><text:a xlink:type="simple" xlink:href="page&amp;#62;suporte:manuais:sigrh:portal_do_plano_de_saude:arquivo_de_Solicitacao_de_Adesao:Geracao do Arquivo de Solicitacoes" text:style-name="Internet_20_link" text:visited-style-name="Visited_20_Internet_20_Link">page&gt;suporte:manuais:sigrh:portal_do_plano_de_saude:arquivo_de_Solicitacao_de_Adesao:Geracao do Arquivo de Solicitacoes</text:a></text:p>
      <text:p text:style-name="Text_20_body"><text:a xlink:type="simple" xlink:href="page&amp;#62;suporte:manuais:sigrh:portal_do_plano_de_saude:arquivo_de_Solicitacao_de_Adesao:Download do modelo de Layout do Arquivo" text:style-name="Internet_20_link" text:visited-style-name="Visited_20_Internet_20_Link">page&gt;suporte:manuais:sigrh:portal_do_plano_de_saude:arquivo_de_Solicitacao_de_Adesao:Download do modelo de Layout do Arqu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plano_de_saude:impressao</dc:title>
  </office:meta>
</office:document-meta>
</file>