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2c81e0f8ed77b107e4f7b08a1a45a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ocumentos:ocorrencias_com_prazos_atrasados"/><text:bookmark-start text:name="__RefHeading___relatorio_de_ocorrencias_com_prazos_atrasados_1"/><text:bookmark-start text:name="relatorio_de_ocorrencias_com_prazos_atrasados"/>Relatório de Ocorrências com Prazos Atrasados<text:bookmark-end text:name="__RefHeading___relatorio_de_ocorrencias_com_prazos_atrasados_1"/><text:bookmark-end text:name="relatorio_de_ocorrencias_com_prazos_atras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gere um relatório contendo as ocorrências cujos prazos de término estão em atraso. Esta operação é utilizada por qualquer usuário que tenha acesso ao menu protocolo no portal administrativo. </text:p>
      <text:p text:style-name="Text_20_body">Para gerar um relatório com as ocorrências que estão com prazos atrasados, acesse o <text:span text:style-name="Emphasis">SIPAC -&gt; Módulos -&gt; Portal Administrativo -&gt; Protocolo -&gt; Documentos -&gt; Ocorrências com Prazos Atrasados</text:span>.</text:p>
      <text:p text:style-name="Text_20_body">O sistema fornecerá a seguinte tela, contendo as <text:span text:style-name="Emphasis">Opções de Busca</text:span>.</text:p>
      <text:p text:style-name="Text_20_body"><draw:frame draw:style-name="mediacenter" draw:name="Figura 1: Opções de Busca Legend" text:anchor-type="paragraph" draw:z-index="0" svg:width="" svg:rel-width="100%"><draw:text-box><text:p text:style-name="legendcenter"><draw:frame draw:style-name="mediacenter" draw:name="Figura 1: Opções de Busca" text:anchor-type="paragraph" draw:z-index="0" svg:width="" svg:rel-width="100%" svg:height="0cm"><draw:image xlink:href="/opt/bitnami/dokuwiki/data/media/suporte/manuais/sipac/portal_administrativo/protocolo/documentos/01.png" xlink:type="simple" xlink:show="embed" xlink:actuate="onLoad"/></draw:frame>Figura 1: Opçõe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" svg:rel-width="100%" svg:height="0cm"><draw:image xlink:href="/opt/bitnami/dokuwiki/data/media/suporte/manuais/sipac/portal_administrativo/protocolo/documentos/portal_administrativo.png" xlink:type="simple" xlink:show="embed" xlink:actuate="onLoad"/></draw:frame>.</text:p>
      <text:p text:style-name="Text_20_body">O usuário poderá preencher os seguintes campos, combinando-os para refinar a busca:</text:p>
      <text:list text:style-name="List_20_1" text:continue-numbering="false">
        <text:list-item>
          <text:p text:style-name="List_20_1_Content_First"> <text:span text:style-name="Emphasis">Todas</text:span>: Selecione esta opção se desejar procurar por todas as ocorrências;</text:p>
        </text:list-item>
        <text:list-item>
          <text:p text:style-name="List_20_1_Content"> <text:span text:style-name="Emphasis">Número/Ano</text:span>: Informe o número e ano da ocorrência;</text:p>
        </text:list-item>
        <text:list-item>
          <text:p text:style-name="List_20_1_Content"> <text:span text:style-name="Emphasis">Protocolo</text:span>: Forneça a numeração do protocolo da ocorrência;</text:p>
        </text:list-item>
        <text:list-item>
          <text:p text:style-name="List_20_1_Content"> <text:span text:style-name="Emphasis">Período de Cadastro</text:span>: Informe o período do cadastro;</text:p>
        </text:list-item>
        <text:list-item>
          <text:p text:style-name="List_20_1_Content"> <text:span text:style-name="Emphasis">Período da Ocorrência</text:span>: Informe o período em que a ocorrência aconteceu;</text:p>
        </text:list-item>
        <text:list-item>
          <text:p text:style-name="List_20_1_Content"> <text:span text:style-name="Emphasis">Listar Ocorrências com Prazo Indeterminado</text:span>: Selecione esta opção se desejar listar ocorrências com prazo indeterminado;</text:p>
        </text:list-item>
        <text:list-item>
          <text:p text:style-name="List_20_1_Content_Last"> <text:span text:style-name="Emphasis">Ordenar Por</text:span>: Opte por selecionar entre <text:span text:style-name="Emphasis">Documento</text:span>, <text:span text:style-name="Emphasis">Data de Cadastro</text:span> ou <text:span text:style-name="Emphasis">Data da Ocorrência</text:span>.</text:p>
        </text:list-item>
      </text:list>
      <text:p text:style-name="Text_20_body">Para os campos <text:span text:style-name="Emphasis">Período de Cadastro</text:span> e <text:span text:style-name="Emphasis">Período da Ocorrência</text:span>,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a seleção do campo <text:span text:style-name="underline"><text:span text:style-name="Emphasis">Todas</text:span></text:span> e em <text:span text:style-name="Emphasis">Ordenar por</text:span> selecionamos a opção <text:span text:style-name="underline">Documento</text:span>.</text:p>
      <text:p text:style-name="Text_20_body">Para dar continuidade a ação, clique em <text:span text:style-name="Emphasis"><text:span text:style-name="Strong_20_Emphasis">Gerar Relatório</text:span></text:span>. A tela contendo as <text:span text:style-name="Emphasis">Ocorrências com Prazos Atrasados</text:span> será fornecida, conforme a imagem a seguir.</text:p>
      <text:p text:style-name="Text_20_body"><draw:frame draw:style-name="mediacenter" draw:name="Figura 2: Ocorrências com Prazos Atrasados Legend" text:anchor-type="paragraph" draw:z-index="0" svg:width="" svg:rel-width="100%"><draw:text-box><text:p text:style-name="legendcenter"><draw:frame draw:style-name="mediacenter" draw:name="Figura 2: Ocorrências com Prazos Atrasados" text:anchor-type="paragraph" draw:z-index="3" svg:width="" svg:rel-width="100%" svg:height="0cm"><draw:image xlink:href="/opt/bitnami/dokuwiki/data/media/suporte/manuais/sipac/portal_administrativo/protocolo/documentos/screenshot060.png" xlink:type="simple" xlink:show="embed" xlink:actuate="onLoad"/></draw:frame>Figura 2: Ocorrências com Prazos Atrasado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5" text:anchor-type="as-char" draw:z-index="5" svg:width="" svg:rel-width="100%" svg:height="0cm"><draw:image xlink:href="/opt/bitnami/dokuwiki/data/media/suporte/manuais/sipac/portal_administrativo/protocolo/documentos/portal_administrativo.png" xlink:type="simple" xlink:show="embed" xlink:actuate="onLoad"/></draw:frame>.</text:p>
      <text:p text:style-name="Text_20_body">Para visualizar detalhes do <text:span text:style-name="Emphasis">Documento</text:span>, clique sobre o número do protocolo. No caso, consta <text:span text:style-name="underline">NÚMERO INDEFINIDO</text:span> por tratar-se de um documento antigo. A tela abaixo será exibida:</text:p>
      <text:p text:style-name="Text_20_body"><draw:frame draw:style-name="mediacenter" draw:name="Figura 3: Documento Legend" text:anchor-type="paragraph" draw:z-index="0" svg:width="" svg:rel-width="100%"><draw:text-box><text:p text:style-name="legendcenter"><draw:frame draw:style-name="mediacenter" draw:name="Figura 3: Documento" text:anchor-type="paragraph" draw:z-index="6" svg:width="" svg:rel-width="100%" svg:height="0cm"><draw:image xlink:href="/opt/bitnami/dokuwiki/data/media/suporte/manuais/sipac/portal_administrativo/protocolo/documentos/screenshot063.png" xlink:type="simple" xlink:show="embed" xlink:actuate="onLoad"/></draw:frame>Figura 3: Documento</text:p></draw:text-box></draw:frame></text:p>
      <text:p text:style-name="Text_20_body">Para sair da tela, clique em <draw:frame draw:style-name="media" draw:name="7" text:anchor-type="as-char" draw:z-index="7" svg:width="" svg:rel-width="100%" svg:height="0cm"><draw:image xlink:href="/opt/bitnami/dokuwiki/data/media/suporte/manuais/sipac/portal_administrativo/protocolo/documentos/screenshot068.png" xlink:type="simple" xlink:show="embed" xlink:actuate="onLoad"/></draw:frame>. As ações contidas nessa tela serão detalhadas no manual <text:span text:style-name="underline">Consultar Processo Detalhado</text:span>, listado em <text:span text:style-name="Emphasis">Manuais Relacionados</text:span>, no fim dest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ortal_administrativo:protocolo:protocolo:processos:cadastrar_ocorrencias" text:style-name="Internet_20_link" text:visited-style-name="Visited_20_Internet_20_Link">Cadastrar Ocorrências</text:a></text:p>
        </text:list-item>
        <text:list-item>
          <text:p text:style-name="List_20_1_Content_Last"> <text:a xlink:type="simple" xlink:href="http://172.16.67.215:181/doku.php?id=suporte:manuais:sipac:portal_administrativo:protocolo:protocolo:documentos:ocorrencias" text:style-name="Internet_20_link" text:visited-style-name="Visited_20_Internet_20_Link">Ocorrência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ocumentos:ocorrencias_com_prazos_atrasados</dc:title>
  </office:meta>
</office:document-meta>
</file>