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7540dc77760f024e355f1229daab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enviar"/><text:bookmark-start text:name="__RefHeading___enviar_processos_1"/><text:bookmark-start text:name="enviar_processos"/>Enviar Processos<text:bookmark-end text:name="__RefHeading___enviar_processos_1"/><text:bookmark-end text:name="envi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nvie processos localizados na unidade em que ele está lotado para outras unidades da Instituição. Para isso, <text:span text:style-name="Emphasis">acesse o SIPAC -&gt; Módulos -&gt; Portal Administrativo -&gt; Protocolo -&gt; Processos -&gt; Enviar</text:span>.</text:p>
      <text:p text:style-name="Text_20_body">O sistema exibirá uma página contendo o campo de <text:span text:style-name="Emphasis">Consulta de Processos</text:span> e a <text:span text:style-name="Emphasis">Lista de Processos</text:span> que estão na unidade de lotação do usuário:</text:p>
      <text:p text:style-name="Text_20_body"><draw:frame draw:style-name="mediacenter" draw:name="Figura 1: Consulta de Processos; Lista de Processos Legend" text:anchor-type="paragraph" draw:z-index="0" svg:width="" svg:rel-width="100%"><draw:text-box><text:p text:style-name="legendcenter"><draw:frame draw:style-name="mediacenter" draw:name="Figura 1: Consulta de Processos; Lista de Processos" text:anchor-type="paragraph" draw:z-index="0" svg:width="" svg:rel-width="100%" svg:height="0cm"><draw:image xlink:href="/opt/bitnami/dokuwiki/data/media/suporte/manuais/sipac/portal_administrativo/protocolo/processos/screenshot060.png" xlink:type="simple" xlink:show="embed" xlink:actuate="onLoad"/></draw:frame>Figura 1: Consulta de Processos; Lista de Processos</text:p></draw:text-box></draw:frame></text:p>
      <text:p text:style-name="Text_20_body">Se desejar realizar a busca por um processo específico, informe a unidade onde o processo está localizado, no campo <text:span text:style-name="Emphasis">Processos na Unidade</text:span>, o <text:span text:style-name="Emphasis">Número do Processo</text:span>, o número de seu <text:span text:style-name="Emphasis">Código de Barras</text:span>, seu <text:span text:style-name="Emphasis">Assunto Detalhado</text:span> e/ou o nome do <text:span text:style-name="Emphasis">Interessado</text:span> no processo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utomaticamente atualizada e, na <text:span text:style-name="Emphasis">Lista de Processos</text:span> encontrados, serão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Exemplificaremos com o processo de número <text:span text:style-name="underline">23077.035758/2011-31</text:span>.</text:p>
      <text:p text:style-name="Text_20_body">A página <text:span text:style-name="Emphasis">Dados Gerais do Processo</text:span> será disponibilizada pelo sistema:</text:p>
      <text:p text:style-name="Text_20_body"><draw:frame draw:style-name="mediacenter" draw:name="Figura 2: Dados Gerais do Processo Legend" text:anchor-type="paragraph" draw:z-index="0" svg:width="" svg:rel-width="100%"><draw:text-box><text:p text:style-name="legendcenter"><draw:frame draw:style-name="mediacenter" draw:name="Figura 2: Dados Gerais do Processo" text:anchor-type="paragraph" draw:z-index="2" svg:width="" svg:rel-width="100%" svg:height="0cm"><draw:image xlink:href="/opt/bitnami/dokuwiki/data/media/suporte/manuais/sipac/portal_administrativo/protocolo/processos/screenshot061.png" xlink:type="simple" xlink:show="embed" xlink:actuate="onLoad"/></draw:frame>Figura 2: Dados Gerais do Processo</text:p></draw:text-box></draw:frame></text:p>
      <text:p text:style-name="Text_20_body">Para fechar esta tela e retornar à página anterior, clique em <draw:frame draw:style-name="media" draw:name="3" text:anchor-type="as-char" draw:z-index="3" svg:width="" svg:rel-width="100%" svg:height="0cm"><draw:image xlink:href="/opt/bitnami/dokuwiki/data/media/suporte/manuais/sipac/portal_administrativo/protocolo/processos/fechar_1.png" xlink:type="simple" xlink:show="embed" xlink:actuate="onLoad"/></draw:frame>.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De volta à página anterior, com o campo de <text:span text:style-name="Emphasis">Consulta de Processos</text:span> e a <text:span text:style-name="Emphasis">Lista de Processos</text:span>, selecione os processos que serão enviados clicando na caixa de seleção localizada ao lado de seus números. Se desejar selecionar todos os processos encontrados, clique em <text:span text:style-name="Emphasis"><text:span text:style-name="Strong_20_Emphasis">Todos</text:span></text:span>.</text:p>
      <text:p text:style-name="Text_20_body">Utilizaremos novamente como exemplo o processo <text:span text:style-name="underline">23077.035758/2011-31</text:span>. </text:p>
      <text:p text:style-name="Text_20_body">Após selecionar os processos desejados, clique em <text:span text:style-name="Emphasis"><text:span text:style-name="Strong_20_Emphasis">Registrar Envio</text:span></text:span> para prosseguir. O sistema o direcionará para a seguinte página:</text:p>
      <text:p text:style-name="Text_20_body"><draw:frame draw:style-name="mediacenter" draw:name="Figura 3: Processos Selecionados para Envio Legend" text:anchor-type="paragraph" draw:z-index="0" svg:width="" svg:rel-width="100%"><draw:text-box><text:p text:style-name="legendcenter"><draw:frame draw:style-name="mediacenter" draw:name="Figura 3: Processos Selecionados para Envio" text:anchor-type="paragraph" draw:z-index="4" svg:width="" svg:rel-width="100%" svg:height="0cm"><draw:image xlink:href="/opt/bitnami/dokuwiki/data/media/suporte/manuais/sipac/portal_administrativo/protocolo/processos/screenshot062.png" xlink:type="simple" xlink:show="embed" xlink:actuate="onLoad"/></draw:frame>Figura 3: Processos Selecionados para Envio</text:p></draw:text-box></draw:frame></text:p>
      <text:p text:style-name="Text_20_body">Clique no ícone <draw:frame draw:style-name="media" draw:name="5" text:anchor-type="as-char" draw:z-index="5" svg:width="0.42333333333333cm" svg:height="0.42333333333333cm"><draw:image xlink:href="Pictures/dd727540dc77760f024e355f1229daab.png" xlink:type="simple" xlink:show="embed" xlink:actuate="onLoad"/></draw:frame> para visualizar os detalhes do processo. Esta ação foi explicada anteriormente, neste mesmo manual.</text:p>
      <text:p text:style-name="Text_20_body">Para cadastrar o despacho do processo antes de enviá-lo, clique em <draw:frame draw:style-name="media" draw:name="6" text:anchor-type="as-char" draw:z-index="6" svg:width="" svg:rel-width="100%" svg:height="0cm"><draw:image xlink:href="/opt/bitnami/dokuwiki/data/media/suporte/manuais/sipac/portal_administrativo/protocolo/processos/adicionar.png" xlink:type="simple" xlink:show="embed" xlink:actuate="onLoad"/></draw:frame>. Esta ação será detalhada no manual <text:span text:style-name="underline">Cadastrar Despacho Eletrônico</text:span>, listado em <text:span text:style-name="Emphasis">Manuais Relacionados</text:span>.</text:p>
      <text:p text:style-name="Text_20_body">Se desistir de enviar o processo e desejar removê-lo da lista de processos que serão enviados, clique no ícone <draw:frame draw:style-name="media" draw:name="7" text:anchor-type="as-char" draw:z-index="7" svg:width="" svg:rel-width="100%" svg:height="0cm"><draw:image xlink:href="/opt/bitnami/dokuwiki/data/media/suporte/manuais/sipac/portal_administrativo/protocolo/processos/x.png" xlink:type="simple" xlink:show="embed" xlink:actuate="onLoad"/></draw:frame>. A seguinte tela será apresentada:</text:p>
      <text:p text:style-name="Text_20_body"><draw:frame draw:style-name="mediacenter" draw:name="Figura 4: Caixa de Diálogo Legend" text:anchor-type="paragraph" draw:z-index="0" svg:width="" svg:rel-width="100%"><draw:text-box><text:p text:style-name="legendcenter"><draw:frame draw:style-name="mediacenter" draw:name="Figura 4: Caixa de Diálogo" text:anchor-type="paragraph" draw:z-index="8" svg:width="" svg:rel-width="100%" svg:height="0cm"><draw:image xlink:href="/opt/bitnami/dokuwiki/data/media/suporte/manuais/sipac/portal_administrativo/protocolo/processos/screenshot063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processo será prontamente removido da lista e a seguinte mensagem de sucesso será exibida no topo da página:</text:p>
      <text:p text:style-name="Text_20_body"><draw:frame draw:style-name="mediacenter" draw:name="Figura 5: Mensagem de Sucesso da Remoção Legend" text:anchor-type="paragraph" draw:z-index="0" svg:width="" svg:rel-width="100%"><draw:text-box><text:p text:style-name="legendcenter"><draw:frame draw:style-name="mediacenter" draw:name="Figura 5: Mensagem de Sucesso da Remoção" text:anchor-type="paragraph" draw:z-index="9" svg:width="" svg:rel-width="100%" svg:height="0cm"><draw:image xlink:href="/opt/bitnami/dokuwiki/data/media/suporte/manuais/sipac/portal_administrativo/protocolo/processos/screenshot064.png" xlink:type="simple" xlink:show="embed" xlink:actuate="onLoad"/></draw:frame>Figura 5: Mensagem de Sucesso da Remoção</text:p></draw:text-box></draw:frame></text:p>
      <text:p text:style-name="Text_20_body">Para realizar o envio, é necessário informar a <text:span text:style-name="Emphasis">Unidade de Destino</text:span> do processo, digitando seu código ou denominação ou selecionando-a no esquema de hierarquia das unidades disponibilizado, e o <text:span text:style-name="Emphasis">Tempo Esperado na Unidade de Destino</text:span>, em dias.</text:p>
      <text:p text:style-name="Text_20_body">Exemplificaremos com a <text:span text:style-name="Emphasis">Unidade de Destino</text:span>: <text:span text:style-name="underline">11.35 - SUPERINTENDÊNCIA DE INFORMÁTICA (11.35)</text:span> e o <text:span text:style-name="Emphasis">Tempo Esperado na Unidade de Destino</text:span>: <text:span text:style-name="underline">2</text:span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, clique em <text:span text:style-name="Emphasis"><text:span text:style-name="Strong_20_Emphasis">Enviar</text:span></text:span>. O sistema exibirá uma nova página com a mensagem de sucesso e as <text:span text:style-name="Emphasis">Informações sobre o Envio</text:span>:</text:p>
      <text:p text:style-name="Text_20_body"><draw:frame draw:style-name="mediacenter" draw:name="Figura 6: Mensagem de Sucesso; Informações sobre o Envio Legend" text:anchor-type="paragraph" draw:z-index="0" svg:width="" svg:rel-width="100%"><draw:text-box><text:p text:style-name="legendcenter"><draw:frame draw:style-name="mediacenter" draw:name="Figura 6: Mensagem de Sucesso; Informações sobre o Envio" text:anchor-type="paragraph" draw:z-index="10" svg:width="" svg:rel-width="100%" svg:height="0cm"><draw:image xlink:href="/opt/bitnami/dokuwiki/data/media/suporte/manuais/sipac/portal_administrativo/protocolo/processos/screenshot065.png" xlink:type="simple" xlink:show="embed" xlink:actuate="onLoad"/></draw:frame>Figura 6: Mensagem de Sucesso; Informações sobre o Envio</text:p></draw:text-box></draw:frame></text:p>
      <text:p text:style-name="Text_20_body">Se desejar realizar o envio de outros processos, clique em <draw:frame draw:style-name="media" draw:name="11" text:anchor-type="as-char" draw:z-index="11" svg:width="" svg:rel-width="100%" svg:height="0cm"><draw:image xlink:href="/opt/bitnami/dokuwiki/data/media/suporte/manuais/sipac/portal_administrativo/protocolo/processos/screenshot067.png" xlink:type="simple" xlink:show="embed" xlink:actuate="onLoad"/></draw:frame> e repita a operação.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3.6777083333333cm" svg:height="0.29104166666667cm"><draw:image xlink:href="Pictures/c0acc70660a2cfcc8fa5b86d1416dfc1.png" xlink:type="simple" xlink:show="embed" xlink:actuate="onLoad"/></draw:frame>.</text:p>
      <text:p text:style-name="Text_20_body">Para imprimir a guia de movimentação do processo, clique em <draw:frame draw:style-name="media" draw:name="13" text:anchor-type="as-char" draw:z-index="13" svg:width="" svg:rel-width="100%" svg:height="0cm"><draw:image xlink:href="/opt/bitnami/dokuwiki/data/media/suporte/manuais/sipac/portal_administrativo/protocolo/processos/screenshot066.png" xlink:type="simple" xlink:show="embed" xlink:actuate="onLoad"/></draw:frame>. A guia será exibida no seguinte formato:</text:p>
      <text:p text:style-name="Text_20_body"><draw:frame draw:style-name="mediacenter" draw:name="Figura 7: Guia de Movimentação Legend" text:anchor-type="paragraph" draw:z-index="0" svg:width="" svg:rel-width="100%"><draw:text-box><text:p text:style-name="legendcenter"><draw:frame draw:style-name="mediacenter" draw:name="Figura 7: Guia de Movimentação" text:anchor-type="paragraph" draw:z-index="14" svg:width="" svg:rel-width="100%" svg:height="0cm"><draw:image xlink:href="/opt/bitnami/dokuwiki/data/media/suporte/manuais/sipac/portal_administrativo/protocolo/processos/screenshot068.png" xlink:type="simple" xlink:show="embed" xlink:actuate="onLoad"/></draw:frame>Figura 7: Guia de Movimentaçã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a guia, clique em <draw:frame draw:style-name="media" draw:name="15" text:anchor-type="as-char" draw:z-index="15" svg:width="" svg:rel-width="100%" svg:height="0cm"><draw:image xlink:href="/opt/bitnami/dokuwiki/data/media/suporte/manuais/sipac/portal_administrativo/protocolo/processos/processo_imprimir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processos:receber" text:style-name="Internet_20_link" text:visited-style-name="Visited_20_Internet_20_Link">Receber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enviar</dc:title>
  </office:meta>
</office:document-meta>
</file>