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orte:sigaa:visao_geral"/><text:bookmark-start text:name="__RefHeading___sigaa_-_sistema_integrado_de_gestao_de_atividades_academicas_1"/><text:bookmark-start text:name="sigaa_-_sistema_integrado_de_gestao_de_atividades_academicas"/>SIGAA - Sistema Integrado de Gestão de Atividades Acadêmicas<text:bookmark-end text:name="__RefHeading___sigaa_-_sistema_integrado_de_gestao_de_atividades_academicas_1"/><text:bookmark-end text:name="sigaa_-_sistema_integrado_de_gestao_de_atividades_academicas"/></text:h>
      <text:p text:style-name="Text_20_body"><draw:frame draw:style-name="media" draw:name="0" text:anchor-type="as-char" draw:z-index="0" svg:width="" svg:rel-width="100%" svg:height="0cm"><draw:image xlink:href="/opt/bitnami/dokuwiki/data/media/suporte/manuais/sigaa/abrirchamada_wiki.jpg" xlink:type="simple" xlink:show="embed" xlink:actuate="onLoad"/></draw:frame></text:p>
      <text:p text:style-name="Text_20_body">O SIGAA informatiza os procedimentos da área acadêmica através dos módulos de: graduação, pós-graduação (stricto e lato sensu), ensino técnico, ensino médio e infantil, submissão e controle de projetos e bolsistas de pesquisa, submissão e controle de ações de extensão, submissão e controle dos projetos de ensino (monitoria e inovações), registro e relatórios da produção acadêmica dos docentes, atividades de ensino a distância e um ambiente virtual de aprendizado denominado Turma Virtual. Da mesma maneira do SIPAC também disponibiliza portais específicos para: reitoria, professores, alunos, tutores de ensino a distância, coordenações lato sensu, stricto sensu e de graduação e comissões de avaliação (institucional e docente). </text:p>
      <text:p text:style-name="Text_20_body">A figura abaixo ilustra o relacionamento entre os módulos do sistema. </text:p>
      <text:p text:style-name="Text_20_body"><draw:frame draw:style-name="mediacenter" draw:name="1" text:anchor-type="paragraph" draw:z-index="1" svg:width="" svg:rel-width="100%" svg:height="0cm"><draw:image xlink:href="/opt/bitnami/dokuwiki/data/media/suporte/sigaa/modulos_sigaa.png" xlink:type="simple" xlink:show="embed" xlink:actuate="onLoad"/></draw:frame></text:p>
      <text:h text:style-name="Heading_20_1" text:outline-level="1"><text:bookmark-start text:name="__RefHeading___pagina_inicial_2"/><text:bookmark-start text:name="pagina_inicial"/>Página Inicial<text:bookmark-end text:name="__RefHeading___pagina_inicial_2"/><text:bookmark-end text:name="pagina_inicial"/></text:h>
      <table:table table:style-name="Table">
        <table:table-column/>
        <table:table-column/>
        <table:table-column/>
        <table:table-column/>
        <table:table-column/>
        <table:table-row>
          <table:table-cell office:value-type="string" table:style-name="tableheader">
            <text:p text:style-name="Table_20_Heading"> # </text:p>
          </table:table-cell>
          <table:table-cell office:value-type="string" table:style-name="tableheader">
            <text:p text:style-name="Table_20_Heading">Nome  </text:p>
          </table:table-cell>
          <table:table-cell office:value-type="string" table:style-name="tableheader">
            <text:p text:style-name="Table_20_Heading">Finalidade </text:p>
          </table:table-cell>
          <table:table-cell office:value-type="string" table:style-name="tableheader">
            <text:p text:style-name="Table_20_Heading">  Material de Apoio  </text:p>
          </table:table-cell>
          <table:table-cell office:value-type="string" table:style-name="tableheader">
            <text:p text:style-name="Table_20_Heading"> Vídeo Aula </text:p>
          </table:table-cell>
        </table:table-row>
        <table:table-row>
          <table:table-cell office:value-type="string" table:style-name="tablecell">
            <text:p text:style-name="tablealignleft"> 1 </text:p>
          </table:table-cell>
          <table:table-cell office:value-type="string" table:style-name="tablecell">
            <text:p text:style-name="tablealigncenter">  <text:a xlink:type="simple" xlink:href="http://172.16.67.215:181/doku.php?id=suporte:manuais:sigaa:auto_cadastro_discente" text:style-name="Internet_20_link" text:visited-style-name="Visited_20_Internet_20_Link">Cadastro de Discente no SIGAA</text:a>  </text:p>
          </table:table-cell>
          <table:table-cell office:value-type="string" table:style-name="tablecell">
            <text:p text:style-name="tablealignleft"> Esta operação tem como finalidade possibilitar que o discente recém integrado à Instituição, realize o cadastro de usuário no SIGAA. </text:p>
          </table:table-cell>
          <table:table-cell office:value-type="string" table:style-name="tablecell">
            <text:p text:style-name="tablealigncenter">  <text:a xlink:type="simple" xlink:href="http://172.16.67.215:181/doku.php?id=suporte:manuais:sigaa:auto_cadastro_discente" text:style-name="Internet_20_link" text:visited-style-name="Visited_20_Internet_20_Link">Manual</text:a>  </text:p>
          </table:table-cell>
          <table:table-cell office:value-type="string" table:style-name="tablecell"/>
        </table:table-row>
      </table:table>
      <text:h text:style-name="Heading_20_1" text:outline-level="1"><text:bookmark-start text:name="__RefHeading___modulos_3"/><text:bookmark-start text:name="modulos"/>Módulos<text:bookmark-end text:name="__RefHeading___modulos_3"/><text:bookmark-end text:name="modulos"/></text:h>
      <text:p text:style-name="Preformatted_20_Text"> iniciarIndice(); </text:p>
      <table:table table:style-name="Table">
        <table:table-column/>
        <table:table-column/>
        <table:table-column/>
        <table:table-column/>
        <table:table-column/>
        <table:table-row>
          <table:table-cell office:value-type="string" table:style-name="tableheader">
            <text:p text:style-name="Table_20_Heading"> #                                    </text:p>
          </table:table-cell>
          <table:table-cell office:value-type="string" table:style-name="tableheader">
            <text:p text:style-name="Table_20_Heading"> Nome                                                                                                   </text:p>
          </table:table-cell>
          <table:table-cell office:value-type="string" table:style-name="tableheader">
            <text:p text:style-name="Table_20_Heading"> Finalidade                                                                                                                                                                                                                                                                                                                                                                                                                                                                                                                                                                                                                                                                                                                                                                     </text:p>
          </table:table-cell>
          <table:table-cell office:value-type="string" table:style-name="tableheader">
            <text:p text:style-name="Table_20_Heading">  Material de Apoio (manuais, descrição, vídeos)                                          </text:p>
          </table:table-cell>
          <table:table-cell office:value-type="string" table:style-name="tableheader">
            <text:p text:style-name="Table_20_Heading"> Vídeo Aula                                                                                                                                                          </text:p>
          </table:table-cell>
        </table:table-row>
        <table:table-row>
          <table:table-cell office:value-type="string" table:style-name="tablecell">
            <text:p text:style-name="tablealignleft"> 2  </text:p>
          </table:table-cell>
          <table:table-cell office:value-type="string" table:style-name="tablecell">
            <text:p text:style-name="tablealigncenter">  <text:a xlink:type="simple" xlink:href="http://172.16.67.215:181/doku.php?id=suporte:manuais:sigaa:infantil:lista" text:style-name="Internet_20_link" text:visited-style-name="Visited_20_Internet_20_Link">Infantil</text:a>                                                     </text:p>
          </table:table-cell>
          <table:table-cell office:value-type="string" table:style-name="tablecell">
            <text:p text:style-name="tablealignleft"> O módulo Infantil apoia as atividades do Núcleo de Educação Infantil, unidade destinada a alunos do pré-escolar.                                                                                                                                                                                                                                                                                                                                                                                                                                                                                                                                                                                                                                                               </text:p>
          </table:table-cell>
          <table:table-cell office:value-type="string" table:style-name="tablecell">
            <text:p text:style-name="tablealigncenter">  <text:a xlink:type="simple" xlink:href="http://172.16.67.215:181/doku.php?id=suporte:manuais:sigaa:infantil:lista" text:style-name="Internet_20_link" text:visited-style-name="Visited_20_Internet_20_Link">Descrição Detalhada</text:a>                            </text:p>
          </table:table-cell>
          <table:table-cell office:value-type="string" table:style-name="tablecell"/>
        </table:table-row>
        <table:table-row>
          <table:table-cell office:value-type="string" table:style-name="tablecell">
            <text:p text:style-name="tablealignleft"> 3  </text:p>
          </table:table-cell>
          <table:table-cell office:value-type="string" table:style-name="tablecell">
            <text:p text:style-name="tablealigncenter">  <text:a xlink:type="simple" xlink:href="http://172.16.67.215:181/doku.php?id=suporte:manuais:sigaa:fundamental:lista" text:style-name="Internet_20_link" text:visited-style-name="Visited_20_Internet_20_Link">Fundamental</text:a>                                               </text:p>
          </table:table-cell>
          <table:table-cell office:value-type="string" table:style-name="tablecell">
            <text:p text:style-name="tablealignleft"> O módulo Ensino Fundamental existe para atender as demandas do Núcleo de Educação da Infância - NEI, bem como dos coordenadores, professores e alunos, objetivando auxiliar as atividades intrínsecas ao ensino fundamental da Instituição sob todos os aspectos, desde o momento em que o aluno ingressa até o momento em que se desvincula.                                                                                                                                                                                                                                                                                                                                                                                                                                  </text:p>
          </table:table-cell>
          <table:table-cell office:value-type="string" table:style-name="tablecell">
            <text:p text:style-name="tablealigncenter">  <text:a xlink:type="simple" xlink:href="http://172.16.67.215:181/doku.php?id=suporte:manuais:sigaa:fundamental:lista" text:style-name="Internet_20_link" text:visited-style-name="Visited_20_Internet_20_Link">Descrição Detalhada</text:a>                         </text:p>
          </table:table-cell>
          <table:table-cell office:value-type="string" table:style-name="tablecell"/>
        </table:table-row>
        <table:table-row>
          <table:table-cell office:value-type="string" table:style-name="tablecell">
            <text:p text:style-name="tablealignleft"> 4  </text:p>
          </table:table-cell>
          <table:table-cell office:value-type="string" table:style-name="tablecell">
            <text:p text:style-name="tablealigncenter">  <text:a xlink:type="simple" xlink:href="http://172.16.67.215:181/doku.php?id=suporte:manuais:sigaa:medio:lista" text:style-name="Internet_20_link" text:visited-style-name="Visited_20_Internet_20_Link">Médio</text:a>                                                           </text:p>
          </table:table-cell>
          <table:table-cell office:value-type="string" table:style-name="tablecell">
            <text:p text:style-name="tablealignleft"> O módulo do ensino Médio será utilizado pela Escola Agrícola de Jundiaí, vinculada à UFRPE.  Essa unidade oferece ensino médio mediante exame de seleção, em regime externo, interno ou semi-interno. O uso desse módulo permitirá que a instituição registre e controle atividades dos docentes e dos discentes, também realize matrícula, expedição de diploma, auxilie no processo seletivo entre outras atividades                                                                                                                                                                                                                                                                                                                                                          </text:p>
          </table:table-cell>
          <table:table-cell office:value-type="string" table:style-name="tablecell">
            <text:p text:style-name="tablealigncenter">  <text:a xlink:type="simple" xlink:href="http://172.16.67.215:181/doku.php?id=suporte:manuais:sigaa:medio:lista" text:style-name="Internet_20_link" text:visited-style-name="Visited_20_Internet_20_Link">Descrição Detalhada</text:a>                               </text:p>
          </table:table-cell>
          <table:table-cell office:value-type="string" table:style-name="tablecell"/>
        </table:table-row>
        <table:table-row>
          <table:table-cell office:value-type="string" table:style-name="tablecell">
            <text:p text:style-name="tablealignleft"> 5  </text:p>
          </table:table-cell>
          <table:table-cell office:value-type="string" table:style-name="tablecell">
            <text:p text:style-name="tablealigncenter">  <text:a xlink:type="simple" xlink:href="http://172.16.67.215:181/doku.php?id=suporte:manuais:sigaa:tecnico:lista" text:style-name="Internet_20_link" text:visited-style-name="Visited_20_Internet_20_Link">Técnico</text:a>                                                       </text:p>
          </table:table-cell>
          <table:table-cell office:value-type="string" table:style-name="tablecell">
            <text:p text:style-name="tablealignleft"> O módulo do ensino técnico é utilizado pela Escola Agrícola de Jundiaí, pela Escola de Música e pela Escola de Enfermagem, todas vinculadas a UFRPE. A finalidade desse módulo é atender as necessidades acadêmicas do ensino técnico através de operações que otimizem tanto o gerenciamento daqueles cursos quanto as atividades de alunos e docentes das escolas.                                                                                                                                                                                                                                                                                                                                                                                                            </text:p>
          </table:table-cell>
          <table:table-cell office:value-type="string" table:style-name="tablecell">
            <text:p text:style-name="tablealigncenter">  <text:a xlink:type="simple" xlink:href="http://172.16.67.215:181/doku.php?id=suporte:manuais:sigaa:tecnico:lista" text:style-name="Internet_20_link" text:visited-style-name="Visited_20_Internet_20_Link"> Descrição Detalhada </text:a>                           </text:p>
          </table:table-cell>
          <table:table-cell office:value-type="string" table:style-name="tablecell"/>
        </table:table-row>
        <table:table-row>
          <table:table-cell office:value-type="string" table:style-name="tablecell">
            <text:p text:style-name="tablealignleft"> 6  </text:p>
          </table:table-cell>
          <table:table-cell office:value-type="string" table:style-name="tablecell">
            <text:p text:style-name="tablealigncenter">  <text:a xlink:type="simple" xlink:href="http://172.16.67.215:181/doku.php?id=suporte:manuais:sigaa:integrado:lista" text:style-name="Internet_20_link" text:visited-style-name="Visited_20_Internet_20_Link">Técnico Integrado</text:a>                                           </text:p>
          </table:table-cell>
          <table:table-cell office:value-type="string" table:style-name="tablecell">
            <text:p text:style-name="tablealignleft"> O módulo do ensino técnico integrado é utilizado pela Escola Agrícola de Jundiaí, vinculada à UFRPE. A finalidade desse módulo é atender as necessidades acadêmicas do ensino técnico integrado através de operações que otimizem tanto o gerenciamento daqueles cursos quanto as atividades de alunos e docentes das escolas.                                                                                                                                                                                                                                                                                                                                                                                                                                                  </text:p>
          </table:table-cell>
          <table:table-cell office:value-type="string" table:style-name="tablecell">
            <text:p text:style-name="tablealigncenter">  <text:a xlink:type="simple" xlink:href="http://172.16.67.215:181/doku.php?id=suporte:manuais:sigaa:integrado:lista" text:style-name="Internet_20_link" text:visited-style-name="Visited_20_Internet_20_Link"> Descrição Detalhada </text:a>                         </text:p>
          </table:table-cell>
          <table:table-cell office:value-type="string" table:style-name="tablecell"/>
        </table:table-row>
        <table:table-row>
          <table:table-cell office:value-type="string" table:style-name="tablecell">
            <text:p text:style-name="tablealignleft"> 7  </text:p>
          </table:table-cell>
          <table:table-cell office:value-type="string" table:style-name="tablecell">
            <text:p text:style-name="tablealigncenter">  <text:a xlink:type="simple" xlink:href="http://172.16.67.215:181/doku.php?id=suporte:manuais:sigaa:formacao_complementar:lista" text:style-name="Internet_20_link" text:visited-style-name="Visited_20_Internet_20_Link">Formação complementar</text:a>                           </text:p>
          </table:table-cell>
          <table:table-cell office:value-type="string" table:style-name="tablecell">
            <text:p text:style-name="tablealignleft"> O módulo de Formação Complementar será utilizado pelos cursos oferecidos na instituição que não seja infantil, médio, técnico, graduação ou de pós. São cursos de idiomas, música entre outros oferecidos por algumas unidades da UFRPE.                                                                                                                                                                                                                                                                                                                                                                                                                                                                                                                                        </text:p>
          </table:table-cell>
          <table:table-cell office:value-type="string" table:style-name="tablecell">
            <text:p text:style-name="tablealigncenter">  <text:a xlink:type="simple" xlink:href="http://172.16.67.215:181/doku.php?id=suporte:manuais:sigaa:formacao_complementar:lista" text:style-name="Internet_20_link" text:visited-style-name="Visited_20_Internet_20_Link">Descrição Detalhada</text:a>               </text:p>
          </table:table-cell>
          <table:table-cell office:value-type="string" table:style-name="tablecell"/>
        </table:table-row>
        <table:table-row>
          <table:table-cell office:value-type="string" table:style-name="tablecell">
            <text:p text:style-name="tablealignleft"> 8  </text:p>
          </table:table-cell>
          <table:table-cell office:value-type="string" table:style-name="tablecell">
            <text:p text:style-name="tablealigncenter">  <text:a xlink:type="simple" xlink:href="http://172.16.67.215:181/doku.php?id=suporte:manuais:sigaa:graduacao:lista" text:style-name="Internet_20_link" text:visited-style-name="Visited_20_Internet_20_Link">Graduação</text:a>                                                   </text:p>
          </table:table-cell>
          <table:table-cell office:value-type="string" table:style-name="tablecell">
            <text:p text:style-name="tablealignleft"> O módulo ensino Graduação existe para atender as demandas da PROGRAD (Pró-reitoria de Graduação), dos departamentos, dos cursos de Graduação, dos docentes e discentes da UFRPE objetivando auxiliar às atividades intrínsecas a Graduação sob todos os aspectos. O aluno regular da graduação ingressa na Universidade através das possíveis formas de ingresso da instituição, tais como: vestibular, transferência e portador de diploma. Ele possui matrícula e está vinculado a um curso regular. Esta modalidade de aluno constitui a maior parte do corpo discente da UFRPE.                                                                                                                                                                                              </text:p>
          </table:table-cell>
          <table:table-cell office:value-type="string" table:style-name="tablecell">
            <text:p text:style-name="tablealigncenter">  <text:a xlink:type="simple" xlink:href="http://172.16.67.215:181/doku.php?id=suporte:manuais:sigaa:graduacao:lista" text:style-name="Internet_20_link" text:visited-style-name="Visited_20_Internet_20_Link"> Descrição Detalhada </text:a>                         </text:p>
          </table:table-cell>
          <table:table-cell office:value-type="string" table:style-name="tablecell"/>
        </table:table-row>
        <table:table-row>
          <table:table-cell office:value-type="string" table:style-name="tablecell">
            <text:p text:style-name="tablealignleft"> 9  </text:p>
          </table:table-cell>
          <table:table-cell office:value-type="string" table:style-name="tablecell">
            <text:p text:style-name="tablealigncenter">  <text:a xlink:type="simple" xlink:href="http://172.16.67.215:181/doku.php?id=suporte:manuais:sigaa:lato_sensu:lista" text:style-name="Internet_20_link" text:visited-style-name="Visited_20_Internet_20_Link">Lato Sensu</text:a>                                                 </text:p>
          </table:table-cell>
          <table:table-cell office:value-type="string" table:style-name="tablecell">
            <text:p text:style-name="tablealignleft"> A PPG (Pró-reitoria de Pós-graduação da UFRPE) tem a sua disposição o módulo Lato Sensu, responsável pelo gerenciamento das atividades inerentes a especialização e a residência médica                                                                                                                                                                                                                                                                                                                                                                                                                                                                                                                                                                                         </text:p>
          </table:table-cell>
          <table:table-cell office:value-type="string" table:style-name="tablecell">
            <text:p text:style-name="tablealigncenter">  <text:a xlink:type="simple" xlink:href="http://172.16.67.215:181/doku.php?id=suporte:manuais:sigaa:lato_sensu:lista" text:style-name="Internet_20_link" text:visited-style-name="Visited_20_Internet_20_Link"> Descrição Detalhada </text:a>                        </text:p>
          </table:table-cell>
          <table:table-cell office:value-type="string" table:style-name="tablecell"/>
        </table:table-row>
        <table:table-row>
          <table:table-cell office:value-type="string" table:style-name="tablecell">
            <text:p text:style-name="tablealignleft"> 10  </text:p>
          </table:table-cell>
          <table:table-cell office:value-type="string" table:style-name="tablecell">
            <text:p text:style-name="tablealigncenter">  <text:a xlink:type="simple" xlink:href="http://172.16.67.215:181/doku.php?id=suporte:manuais:sigaa:stricto_sensu:lista" text:style-name="Internet_20_link" text:visited-style-name="Visited_20_Internet_20_Link">Stricto Sensu</text:a>                                           </text:p>
          </table:table-cell>
          <table:table-cell office:value-type="string" table:style-name="tablecell">
            <text:p text:style-name="tablealignleft"> Diferente do que ocorre na Graduação, na Pós-graduação Stricto Sensu, cada Programa de Pós tem seu próprio calendário e algumas regras de negócio são variáveis de Programa para Programa. Vislumbrando as peculiaridades da Pós-graduação Stricto Sensu, o SIGAA foi implementado atendendo as demandas desse ambiente acadêmico. O módulo Stricto Sensu congrega operações relativas à gerência de mestrado e de doutorado. É mais um módulo desenvolvido para auxiliar a PPG (Pró-reitoria de Pós-graduação da UFRPE).                                                                                                                                                                                                                                                       </text:p>
          </table:table-cell>
          <table:table-cell office:value-type="string" table:style-name="tablecell">
            <text:p text:style-name="tablealigncenter">  <text:a xlink:type="simple" xlink:href="http://172.16.67.215:181/doku.php?id=suporte:manuais:sigaa:stricto_sensu:lista" text:style-name="Internet_20_link" text:visited-style-name="Visited_20_Internet_20_Link"> Descrição Detalhada </text:a>                     </text:p>
          </table:table-cell>
          <table:table-cell office:value-type="string" table:style-name="tablecell"/>
        </table:table-row>
        <table:table-row>
          <table:table-cell office:value-type="string" table:style-name="tablecell">
            <text:p text:style-name="tablealignleft"> 11  </text:p>
          </table:table-cell>
          <table:table-cell office:value-type="string" table:style-name="tablecell">
            <text:p text:style-name="tablealigncenter">  <text:a xlink:type="simple" xlink:href="http://172.16.67.215:181/doku.php?id=suporte:manuais:sigaa:pesquisa:lista" text:style-name="Internet_20_link" text:visited-style-name="Visited_20_Internet_20_Link">Pesquisa</text:a>                                                     </text:p>
          </table:table-cell>
          <table:table-cell office:value-type="string" table:style-name="tablecell">
            <text:p text:style-name="tablealignleft"> As atividades relacionadas à Pesquisa no âmbito da UFRPE compreendem o Programa de Iniciação Científica, o diretório das Bases de Pesquisa e os Projetos de Pesquisa, sendo a Pró-reitoria de Pesquisa, PROPESQ, a responsável pelo gerenciamento ou supervisão de  ações globais na área da pesquisa, como o programa de iniciação científica (bolsas e congressos), os projetos de infraestrutura em Pesquisa e o cadastramento e acompanhamento dos projetos e das bases de Pesquisa (Grupos de Pesquisa). O módulo Pesquisa auxilia as atividades desenvolvidas na PROPESQ, com especial atenção ao gerenciamento dos projetos de pesquisas realizados no âmbito da UFRPE.                                                                                                   </text:p>
          </table:table-cell>
          <table:table-cell office:value-type="string" table:style-name="tablecell">
            <text:p text:style-name="tablealigncenter">  <text:a xlink:type="simple" xlink:href="http://172.16.67.215:181/doku.php?id=suporte:manuais:sigaa:pesquisa:lista" text:style-name="Internet_20_link" text:visited-style-name="Visited_20_Internet_20_Link"> Descrição Detalhada </text:a>                          </text:p>
          </table:table-cell>
          <table:table-cell office:value-type="string" table:style-name="tablecell"/>
        </table:table-row>
        <table:table-row>
          <table:table-cell office:value-type="string" table:style-name="tablecell">
            <text:p text:style-name="tablealignleft"> 12  </text:p>
          </table:table-cell>
          <table:table-cell office:value-type="string" table:style-name="tablecell">
            <text:p text:style-name="tablealigncenter">  <text:a xlink:type="simple" xlink:href="http://172.16.67.215:181/doku.php?id=suporte:manuais:sigaa:extensao:lista" text:style-name="Internet_20_link" text:visited-style-name="Visited_20_Internet_20_Link">Extensão</text:a>                                                     </text:p>
          </table:table-cell>
          <table:table-cell office:value-type="string" table:style-name="tablecell">
            <text:p text:style-name="tablealignleft"> A Extensão universitária, segundo o Art 1° da Resolução 070/2004 – CONSEPE, é “entendida nos termos do Plano Nacional de Extensão Universitária como o processo educativo, cultural e científico que articula o Ensino e a Pesquisa de forma indissociável para viabilizar a relação transformadora entre a universidade e a sociedade”.                                                                                                                                                                                                                                                                                                                                                                                                                                       </text:p>
          </table:table-cell>
          <table:table-cell office:value-type="string" table:style-name="tablecell">
            <text:p text:style-name="tablealigncenter">  <text:a xlink:type="simple" xlink:href="http://172.16.67.215:181/doku.php?id=suporte:manuais:sigaa:extensao:lista" text:style-name="Internet_20_link" text:visited-style-name="Visited_20_Internet_20_Link"> Descrição Detalhada </text:a>                          </text:p>
          </table:table-cell>
          <table:table-cell office:value-type="string" table:style-name="tablecell">
            <text:p text:style-name="tablealignleft"> <draw:a xlink:type="simple" xlink:href="http://videos.info.ufrn.br/videos_publicos/visaoGeral/sigaa/extensao_visaoGeral/example/"><draw:frame draw:style-name="media" draw:name="Fhash Legend" text:anchor-type="as-char" draw:z-index="0" svg:width="0.66145833333333cm"><draw:text-box><text:p text:style-name="legendcenter"><draw:frame draw:style-name="media" draw:name="Fhash" text:anchor-type="as-char" draw:z-index="2" svg:width="0.66145833333333cm" svg:height="0.66145833333333cm"><draw:image xlink:href="/opt/bitnami/dokuwiki/data/media/suporte/manuais/sipac/contratos/images2.jpeg" xlink:type="simple" xlink:show="embed" xlink:actuate="onLoad"/></draw:frame>Fhash</text:p></draw:text-box></draw:frame></draw:a>             </text:p>
          </table:table-cell>
        </table:table-row>
        <table:table-row>
          <table:table-cell office:value-type="string" table:style-name="tablecell">
            <text:p text:style-name="tablealignleft"> 13  </text:p>
          </table:table-cell>
          <table:table-cell office:value-type="string" table:style-name="tablecell">
            <text:p text:style-name="tablealigncenter">  <text:a xlink:type="simple" xlink:href="http://172.16.67.215:181/doku.php?id=suporte:manuais:sigaa:monitoria:lista" text:style-name="Internet_20_link" text:visited-style-name="Visited_20_Internet_20_Link">Monitoria</text:a>                                                   </text:p>
          </table:table-cell>
          <table:table-cell office:value-type="string" table:style-name="tablecell">
            <text:p text:style-name="tablealignleft"> O Programa de Monitoria, segundo o Art 2° da Resolução 013/2006 – CONSEPE, é “uma ação institucional direcionada a melhoria do processo de ensino-aprendizagem dos cursos de graduação, envolvendo professores e alunos na condição de orientadores e monitores, respectivamente, efetivado por meio de projetos de ensino”.                                                                                                                                                                                                                                                                                                                                                                                                                                                   </text:p>
          </table:table-cell>
          <table:table-cell office:value-type="string" table:style-name="tablecell">
            <text:p text:style-name="tablealigncenter">  <text:a xlink:type="simple" xlink:href="http://172.16.67.215:181/doku.php?id=suporte:manuais:sigaa:monitoria:lista" text:style-name="Internet_20_link" text:visited-style-name="Visited_20_Internet_20_Link"> Descrição Detalhada </text:a>                         </text:p>
          </table:table-cell>
          <table:table-cell office:value-type="string" table:style-name="tablecell"/>
        </table:table-row>
        <table:table-row>
          <table:table-cell office:value-type="string" table:style-name="tablecell">
            <text:p text:style-name="tablealignleft"> 14  </text:p>
          </table:table-cell>
          <table:table-cell office:value-type="string" table:style-name="tablecell">
            <text:p text:style-name="tablealigncenter">  <text:a xlink:type="simple" xlink:href="http://172.16.67.215:181/doku.php?id=suporte:manuais:sigaa:acoes_academicas_integradas:lista" text:style-name="Internet_20_link" text:visited-style-name="Visited_20_Internet_20_Link">Ações Acadêmicas Integradas</text:a>               </text:p>
          </table:table-cell>
          <table:table-cell office:value-type="string" table:style-name="tablecell">
            <text:p text:style-name="tablealignleft"> As Ações Acadêmicas Integradas são ações do tipo Pesquisa, Monitoria e Extensão vinculadas a um único projeto acadêmico. Em cada projeto, deverá existir pelo menos duas ações de dimensões diferentes. Este Módulo permite gerenciar as Ações Acadêmicas Associadas existentes na Instituição.                                                                                                                                                                                                                                                                                                                                                                                                                                                                                </text:p>
          </table:table-cell>
          <table:table-cell office:value-type="string" table:style-name="tablecell">
            <text:p text:style-name="tablealigncenter">  <text:a xlink:type="simple" xlink:href="http://172.16.67.215:181/doku.php?id=suporte:manuais:sigaa:acoes_academicas_integradas:lista" text:style-name="Internet_20_link" text:visited-style-name="Visited_20_Internet_20_Link">Descrição Detalhada</text:a>         </text:p>
          </table:table-cell>
          <table:table-cell office:value-type="string" table:style-name="tablecell"/>
        </table:table-row>
        <table:table-row>
          <table:table-cell office:value-type="string" table:style-name="tablecell">
            <text:p text:style-name="tablealignleft"> 15  </text:p>
          </table:table-cell>
          <table:table-cell office:value-type="string" table:style-name="tablecell">
            <text:p text:style-name="tablealigncenter">  <text:a xlink:type="simple" xlink:href="http://172.16.67.215:181/doku.php?id=suporte:manuais:sigaa:ensino_a_distancia:lista" text:style-name="Internet_20_link" text:visited-style-name="Visited_20_Internet_20_Link">Ensino a Distância</text:a>                                 </text:p>
          </table:table-cell>
          <table:table-cell office:value-type="string" table:style-name="tablecell">
            <text:p text:style-name="tablealignleft"> O módulo de ensino a distância permitirá o gerenciamento das atividades acadêmicas no âmbito dessa modalidade de ensino, realizado pela UFRPE. A <text:span text:style-name="Strong_20_Emphasis">Secretaria de Educação a Distância</text:span> da Universidade Federal do Rio Grande do Norte presta assessoria pedagógica e técnica para projetos de cursos a distância. A SEDIS coordena o Programa Universidade a Distância (UNIDIS), que desenvolve os seguintes cursos de graduação: Licenciatura em Química, Licenciatura em Matemática, Licenciatura em Física e Bacharelado em Administração. Para o ano de 2007 está previsto o início de mais duas licenciaturas: em Geografia e em Ciências Biológicas                                                                                                                      </text:p>
          </table:table-cell>
          <table:table-cell office:value-type="string" table:style-name="tablecell">
            <text:p text:style-name="tablealigncenter">  <text:a xlink:type="simple" xlink:href="http://172.16.67.215:181/doku.php?id=suporte:manuais:sigaa:ensino_a_distancia:lista" text:style-name="Internet_20_link" text:visited-style-name="Visited_20_Internet_20_Link"> Descrição Detalhada </text:a>               </text:p>
          </table:table-cell>
          <table:table-cell office:value-type="string" table:style-name="tablecell"/>
        </table:table-row>
        <table:table-row>
          <table:table-cell office:value-type="string" table:style-name="tablecell">
            <text:p text:style-name="tablealignleft"> 16  </text:p>
          </table:table-cell>
          <table:table-cell office:value-type="string" table:style-name="tablecell">
            <text:p text:style-name="tablealigncenter">  <text:a xlink:type="simple" xlink:href="http://172.16.67.215:181/doku.php?id=suporte:manuais:sigaa:assistencia_ao_estudante:lista" text:style-name="Internet_20_link" text:visited-style-name="Visited_20_Internet_20_Link">Assistência ao Estudante</text:a>                     </text:p>
          </table:table-cell>
          <table:table-cell office:value-type="string" table:style-name="tablecell">
            <text:p text:style-name="tablealignleft"> O módulo SAE permite o gerenciamento e controle das bolsas/auxílios que são concedidas aos discentes da instituição, tais como: Alimentação, Residência, Transporte, Óculos, Creche, entre outras.                                                                                                                                                                                                                                                                                                                                                                                                                                                                                                                                                                                                                        </text:p>
          </table:table-cell>
          <table:table-cell office:value-type="string" table:style-name="tablecell">
            <text:p text:style-name="tablealigncenter">  <text:a xlink:type="simple" xlink:href="http://172.16.67.215:181/doku.php?id=suporte:manuais:sigaa:assistencia_ao_estudante:lista" text:style-name="Internet_20_link" text:visited-style-name="Visited_20_Internet_20_Link"> Descrição Detalhada </text:a>          </text:p>
          </table:table-cell>
          <table:table-cell office:value-type="string" table:style-name="tablecell">
            <text:p text:style-name="tablealignleft"> <draw:a xlink:type="simple" xlink:href="http://videos.info.ufrn.br/videos_publicos/visaoGeral/sigaa/assistenciaEstudanteVisaoGeral/example/"><draw:frame draw:style-name="media" draw:name="Fhash Legend" text:anchor-type="as-char" draw:z-index="0" svg:width="0.66145833333333cm"><draw:text-box><text:p text:style-name="legendcenter"><draw:frame draw:style-name="media" draw:name="Fhash" text:anchor-type="as-char" draw:z-index="3" svg:width="0.66145833333333cm" svg:height="0.66145833333333cm"><draw:image xlink:href="/opt/bitnami/dokuwiki/data/media/suporte/manuais/sipac/contratos/images2.jpeg" xlink:type="simple" xlink:show="embed" xlink:actuate="onLoad"/></draw:frame>Fhash</text:p></draw:text-box></draw:frame></draw:a>  </text:p>
          </table:table-cell>
        </table:table-row>
        <table:table-row>
          <table:table-cell office:value-type="string" table:style-name="tablecell">
            <text:p text:style-name="tablealignleft"> 17  </text:p>
          </table:table-cell>
          <table:table-cell office:value-type="string" table:style-name="tablecell">
            <text:p text:style-name="tablealigncenter">  <text:a xlink:type="simple" xlink:href="http://172.16.67.215:181/doku.php?id=suporte:manuais:sigaa:ouvidoria:lista" text:style-name="Internet_20_link" text:visited-style-name="Visited_20_Internet_20_Link">Ouvidoria</text:a>                                                   </text:p>
          </table:table-cell>
          <table:table-cell office:value-type="string" table:style-name="tablecell">
            <text:p text:style-name="tablealignleft"> O módulo Ouvidoria é um canal de comunicação da comunidade interna da UFRPE e comunidade externa, permitindo encaminhar sugestões, reclamações, queixas, apresentar denúncias, críticas e elogios, onde é possível a comunidade interna acompanhar o andamento da sua solicitação.                                                                                                                                                                                                                                                                                                                                                                                                                                                                                              </text:p>
          </table:table-cell>
          <table:table-cell office:value-type="string" table:style-name="tablecell">
            <text:p text:style-name="tablealigncenter">  <text:a xlink:type="simple" xlink:href="http://172.16.67.215:181/doku.php?id=suporte:manuais:sigaa:ouvidoria:lista" text:style-name="Internet_20_link" text:visited-style-name="Visited_20_Internet_20_Link">Descrição Detalhada </text:a>                          </text:p>
          </table:table-cell>
          <table:table-cell office:value-type="string" table:style-name="tablecell"/>
        </table:table-row>
        <table:table-row>
          <table:table-cell office:value-type="string" table:style-name="tablecell">
            <text:p text:style-name="tablealignleft"> 18  </text:p>
          </table:table-cell>
          <table:table-cell office:value-type="string" table:style-name="tablecell">
            <text:p text:style-name="tablealigncenter">  <text:a xlink:type="simple" xlink:href="http://172.16.67.215:181/doku.php?id=suporte:manuais:sigaa:ambientes_virtuais:lista" text:style-name="Internet_20_link" text:visited-style-name="Visited_20_Internet_20_Link">Ambiente Virtual de Aprendizado</text:a>       </text:p>
          </table:table-cell>
          <table:table-cell office:value-type="string" table:style-name="tablecell">
            <text:p text:style-name="tablealignleft"> O módulo de Ambiente Virtual de Aprendizado é responsável pelas turmas virtuais e fóruns de curso.                                                                                                                                                                                                                                                                                                                                                                                                                                                                                                                                                                                                                                                                             </text:p>
          </table:table-cell>
          <table:table-cell office:value-type="string" table:style-name="tablecell">
            <text:p text:style-name="tablealigncenter">  <text:a xlink:type="simple" xlink:href="http://172.16.67.215:181/doku.php?id=suporte:manuais:sigaa:ambientes_virtuais:lista" text:style-name="Internet_20_link" text:visited-style-name="Visited_20_Internet_20_Link">Descrição Detalhada </text:a>    </text:p>
          </table:table-cell>
          <table:table-cell office:value-type="string" table:style-name="tablecell"/>
        </table:table-row>
        <table:table-row>
          <table:table-cell office:value-type="string" table:style-name="tablecell">
            <text:p text:style-name="tablealignleft"> 19  </text:p>
          </table:table-cell>
          <table:table-cell office:value-type="string" table:style-name="tablecell">
            <text:p text:style-name="tablealigncenter">  <text:a xlink:type="simple" xlink:href="http://172.16.67.215:181/doku.php?id=suporte:manuais:sigaa:producao_intelectual:lista" text:style-name="Internet_20_link" text:visited-style-name="Visited_20_Internet_20_Link">Produção Intelectual</text:a>                             </text:p>
          </table:table-cell>
          <table:table-cell office:value-type="string" table:style-name="tablecell">
            <text:p text:style-name="tablealignleft"> Este módulo permite cadastrar e gerenciar as atividades acadêmicas desenvolvidas pelos docentes, funcionando como uma espécie de currículo do docente.                                                                                                                                                                                                                                                                                                                                                                                                                                                                                                                                                                                                                         </text:p>
          </table:table-cell>
          <table:table-cell office:value-type="string" table:style-name="tablecell">
            <text:p text:style-name="tablealigncenter">  <text:a xlink:type="simple" xlink:href="http://172.16.67.215:181/doku.php?id=suporte:manuais:sigaa:producao_intelectual:lista" text:style-name="Internet_20_link" text:visited-style-name="Visited_20_Internet_20_Link">Descrição Detalhada </text:a>               </text:p>
          </table:table-cell>
          <table:table-cell office:value-type="string" table:style-name="tablecell"/>
        </table:table-row>
        <table:table-row>
          <table:table-cell office:value-type="string" table:style-name="tablecell">
            <text:p text:style-name="tablealignleft"> 20  </text:p>
          </table:table-cell>
          <table:table-cell office:value-type="string" table:style-name="tablecell">
            <text:p text:style-name="tablealigncenter">  <text:a xlink:type="simple" xlink:href="http://172.16.67.215:181/doku.php?id=suporte:manuais:sigaa:biblioteca:lista" text:style-name="Internet_20_link" text:visited-style-name="Visited_20_Internet_20_Link">Bibliotecas</text:a>                                                </text:p>
          </table:table-cell>
          <table:table-cell office:value-type="string" table:style-name="tablecell">
            <text:p text:style-name="tablealignleft"> O módulo da biblioteca permite a automação das tarefas: cadastro, catalogação, empréstimos, controle estatístico do acervo das bibliotecas da UFRPE, etc, substituindo o sistema atual: ALEPH. Esse módulo é desenvolvido seguindo padrões internacionais de catalogação (MARC21, AACR2,...)                                                                                                                                                                                                                                                                                                                                                                                                                                                                                    </text:p>
          </table:table-cell>
          <table:table-cell office:value-type="string" table:style-name="tablecell">
            <text:p text:style-name="tablealigncenter">  <text:a xlink:type="simple" xlink:href="http://172.16.67.215:181/doku.php?id=suporte:manuais:sigaa:biblioteca:lista" text:style-name="Internet_20_link" text:visited-style-name="Visited_20_Internet_20_Link"> Descrição Detalhada </text:a>                        </text:p>
          </table:table-cell>
          <table:table-cell office:value-type="string" table:style-name="tablecell"/>
        </table:table-row>
        <table:table-row>
          <table:table-cell office:value-type="string" table:style-name="tablecell">
            <text:p text:style-name="tablealignleft"> 21  </text:p>
          </table:table-cell>
          <table:table-cell office:value-type="string" table:style-name="tablecell">
            <text:p text:style-name="tablealigncenter">  <text:a xlink:type="simple" xlink:href="http://172.16.67.215:181/doku.php?id=suporte:manuais:sigaa:diplomas:lista" text:style-name="Internet_20_link" text:visited-style-name="Visited_20_Internet_20_Link">Diplomas</text:a>                                                     </text:p>
          </table:table-cell>
          <table:table-cell office:value-type="string" table:style-name="tablecell">
            <text:p text:style-name="tablealignleft"> O módulo de diplomas permite gerenciar o processo de emissão de diplomas para os diversos níveis de ensino. Neste módulo é possível cadastrar o livro de registro de diplomas, emitir diplomas de forma coletiva e individual, segunda via entre outras funcionalidades.                                                                                                                                                                                                                                                                                                                                                                                                                                                                                                       </text:p>
          </table:table-cell>
          <table:table-cell office:value-type="string" table:style-name="tablecell">
            <text:p text:style-name="tablealigncenter">  <text:a xlink:type="simple" xlink:href="http://172.16.67.215:181/doku.php?id=suporte:manuais:sigaa:diplomas:lista" text:style-name="Internet_20_link" text:visited-style-name="Visited_20_Internet_20_Link">Descrição Detalhada </text:a>                           </text:p>
          </table:table-cell>
          <table:table-cell office:value-type="string" table:style-name="tablecell"/>
        </table:table-row>
        <table:table-row>
          <table:table-cell office:value-type="string" table:style-name="tablecell">
            <text:p text:style-name="tablealignleft"> 22  </text:p>
          </table:table-cell>
          <table:table-cell office:value-type="string" table:style-name="tablecell">
            <text:p text:style-name="tablealigncenter">  <text:a xlink:type="simple" xlink:href="http://172.16.67.215:181/doku.php?id=suporte:manuais:sigaa:convenios_de_estagio:lista" text:style-name="Internet_20_link" text:visited-style-name="Visited_20_Internet_20_Link">Convênios de Estágios</text:a>                           </text:p>
          </table:table-cell>
          <table:table-cell office:value-type="string" table:style-name="tablecell">
            <text:p text:style-name="tablealignleft"> O módulo de convênios de estágio permite solicitar convênios de estágio para que seja analisado pela PROPLAN. Com os convênios cadastrados é possível cadastrar ofertas de estágio para os discentes possam visualizar, gerenciar estágios entre outras funcionalidades.                                                                                                                                                                                                                                                                                                                                                                                                                                                                                                       </text:p>
          </table:table-cell>
          <table:table-cell office:value-type="string" table:style-name="tablecell">
            <text:p text:style-name="tablealigncenter">  <text:a xlink:type="simple" xlink:href="http://172.16.67.215:181/doku.php?id=suporte:manuais:sigaa:convenios_de_estagio:lista" text:style-name="Internet_20_link" text:visited-style-name="Visited_20_Internet_20_Link">Descrição Detalhada </text:a>              </text:p>
          </table:table-cell>
          <table:table-cell office:value-type="string" table:style-name="tablecell"/>
        </table:table-row>
        <table:table-row>
          <table:table-cell office:value-type="string" table:style-name="tablecell">
            <text:p text:style-name="tablealignleft"> 23  </text:p>
          </table:table-cell>
          <table:table-cell office:value-type="string" table:style-name="tablecell">
            <text:p text:style-name="tablealigncenter">  <text:a xlink:type="simple" xlink:href="http://172.16.67.215:181/doku.php?id=suporte:manuais:sigaa:residencia_em_saude:lista" text:style-name="Internet_20_link" text:visited-style-name="Visited_20_Internet_20_Link">Residência em Saúde</text:a>                               </text:p>
          </table:table-cell>
          <table:table-cell office:value-type="string" table:style-name="tablecell">
            <text:p text:style-name="tablealignleft"> O módulo residência médica tem a finalidade de gerenciar as atividades acadêmicas dos programas de residência médica.                                                                                                                                                                                                                                                                                                                                                                                                                                                                                                                                                                                                                                                          </text:p>
          </table:table-cell>
          <table:table-cell office:value-type="string" table:style-name="tablecell">
            <text:p text:style-name="tablealigncenter">  <text:a xlink:type="simple" xlink:href="http://172.16.67.215:181/doku.php?id=suporte:manuais:sigaa:residencia_em_saude:lista" text:style-name="Internet_20_link" text:visited-style-name="Visited_20_Internet_20_Link"> Descrição Detalhada </text:a>               </text:p>
          </table:table-cell>
          <table:table-cell office:value-type="string" table:style-name="tablecell"/>
        </table:table-row>
        <table:table-row>
          <table:table-cell office:value-type="string" table:style-name="tablecell">
            <text:p text:style-name="tablealignleft"> 24  </text:p>
          </table:table-cell>
          <table:table-cell office:value-type="string" table:style-name="tablecell">
            <text:p text:style-name="tablealigncenter">  <text:a xlink:type="simple" xlink:href="http://172.16.67.215:181/doku.php?id=suporte:manuais:sigaa:vestibular:lista" text:style-name="Internet_20_link" text:visited-style-name="Visited_20_Internet_20_Link">Vestibular</text:a>                                                 </text:p>
          </table:table-cell>
          <table:table-cell office:value-type="string" table:style-name="tablecell">
            <text:p text:style-name="tablealignleft"> O módulo do Vestibular está em fase de desenvolvimento. Ele pretende agrupar operações que agilizem o processo seletivo da UFRPE. Suas operações envolvem o cadastro e a seleção de vestibulandos; cadastro, seleção e acompanhamento das atividades dos fiscais do processo seletivo, bem como permitem a emissão de relatórios acerca do Vestibular.                                                                                                                                                                                                                                                                                                                                                                                                                          </text:p>
          </table:table-cell>
          <table:table-cell office:value-type="string" table:style-name="tablecell">
            <text:p text:style-name="tablealigncenter">  <text:a xlink:type="simple" xlink:href="http://172.16.67.215:181/doku.php?id=suporte:manuais:sigaa:vestibular:lista" text:style-name="Internet_20_link" text:visited-style-name="Visited_20_Internet_20_Link"> Descrição Detalhada </text:a>                        </text:p>
          </table:table-cell>
          <table:table-cell office:value-type="string" table:style-name="tablecell"/>
        </table:table-row>
        <table:table-row>
          <table:table-cell office:value-type="string" table:style-name="tablecell">
            <text:p text:style-name="tablealignleft"> 25  </text:p>
          </table:table-cell>
          <table:table-cell office:value-type="string" table:style-name="tablecell">
            <text:p text:style-name="tablealigncenter">  <text:a xlink:type="simple" xlink:href="http://172.16.67.215:181/doku.php?id=suporte:manuais:sigaa:infraestrutura_fisica:lista" text:style-name="Internet_20_link" text:visited-style-name="Visited_20_Internet_20_Link">Infraestrutura Física</text:a>                           </text:p>
          </table:table-cell>
          <table:table-cell office:value-type="string" table:style-name="tablecell">
            <text:p text:style-name="tablealignleft"> O módulo Infraestrutura Física permite realizar cadastro, solicitação e autorização de reservas, mapeamento, alocação e gerenciamento da infraestrutura física de todas as unidades da UFRPE, seja para aulas ou para eventos, além de possibilitar a alocação de turmas nos espaços físicos disponíveis (cadastrados) levando em consideração as prioridades de cada centro, a capacidade e os recursos dos seus espaços. o módulo ainda oferece, para visualização dos usuários, uma agenda de reservas para cada espaço físico cadastrado.                                                                                                                                                                                                                                   </text:p>
          </table:table-cell>
          <table:table-cell office:value-type="string" table:style-name="tablecell">
            <text:p text:style-name="tablealigncenter">  <text:a xlink:type="simple" xlink:href="http://172.16.67.215:181/doku.php?id=suporte:manuais:sigaa:infraestrutura_fisica:lista" text:style-name="Internet_20_link" text:visited-style-name="Visited_20_Internet_20_Link"> Descrição Detalhada </text:a>             </text:p>
          </table:table-cell>
          <table:table-cell office:value-type="string" table:style-name="tablecell"/>
        </table:table-row>
        <table:table-row>
          <table:table-cell office:value-type="string" table:style-name="tablecell">
            <text:p text:style-name="tablealignleft"> 26  </text:p>
          </table:table-cell>
          <table:table-cell office:value-type="string" table:style-name="tablecell">
            <text:p text:style-name="tablealigncenter">  <text:a xlink:type="simple" xlink:href="http://172.16.67.215:181/doku.php?id=suporte:manuais:sigaa:turma_virtual:lista" text:style-name="Internet_20_link" text:visited-style-name="Visited_20_Internet_20_Link">Turma Virtual</text:a>                                           </text:p>
          </table:table-cell>
          <table:table-cell office:value-type="string" table:style-name="tablecell">
            <text:p text:style-name="tablealignleft"> A Turma Virtual é uma ferramenta de ensino complementar colocada à disposição dos docentes e discentes. Ela é um espaço construído para ajudar no aprendizado dos discentes, criando uma extensão da sala de aula no SIGAA. Encontra-se nos Portais do Docente e do Discente, permitindo o intercâmbio virtual de informações entre discentes e docentes de uma turma.                                                                                                                                                                                                                                                                                                                                                                                                         </text:p>
          </table:table-cell>
          <table:table-cell office:value-type="string" table:style-name="tablecell">
            <text:p text:style-name="tablealigncenter">  <text:a xlink:type="simple" xlink:href="http://172.16.67.215:181/doku.php?id=suporte:manuais:sigaa:turma_virtual:lista" text:style-name="Internet_20_link" text:visited-style-name="Visited_20_Internet_20_Link"> Descrição Detalhada </text:a>                     </text:p>
          </table:table-cell>
          <table:table-cell office:value-type="string" table:style-name="tablecell"/>
        </table:table-row>
        <table:table-row>
          <table:table-cell office:value-type="string" table:style-name="tablecell">
            <text:p text:style-name="tablealignleft"> 27  </text:p>
          </table:table-cell>
          <table:table-cell office:value-type="string" table:style-name="tablecell">
            <text:p text:style-name="tablealigncenter">  <text:a xlink:type="simple" xlink:href="http://172.16.67.215:181/doku.php?id=suporte:manuais:sigaa:nee:lista" text:style-name="Internet_20_link" text:visited-style-name="Visited_20_Internet_20_Link">NEE</text:a>                                                               </text:p>
          </table:table-cell>
          <table:table-cell office:value-type="string" table:style-name="tablecell">
            <text:p text:style-name="tablealignleft"> Neste módulo, a CAENE - Comissão de Apoio a Estudantes com Necessidades Educacionais Especiais realiza o acompanhamento a discentes com necessidades educacionais especiais, tendo em vista seu ingresso, acesso e permanência, com qualidade, no ambiente universitário.                                                                                                                                                                                                                                                                                                                                                                                                                                                                                                      </text:p>
          </table:table-cell>
          <table:table-cell office:value-type="string" table:style-name="tablecell">
            <text:p text:style-name="tablealigncenter">  <text:a xlink:type="simple" xlink:href="http://172.16.67.215:181/doku.php?id=suporte:manuais:sigaa:nee:lista" text:style-name="Internet_20_link" text:visited-style-name="Visited_20_Internet_20_Link"> Descrição Detalhada </text:a>                               </text:p>
          </table:table-cell>
          <table:table-cell office:value-type="string" table:style-name="tablecell"/>
        </table:table-row>
        <table:table-row>
          <table:table-cell office:value-type="string" table:style-name="tablecell">
            <text:p text:style-name="tablealignleft"> 28  </text:p>
          </table:table-cell>
          <table:table-cell office:value-type="string" table:style-name="tablecell">
            <text:p text:style-name="tablealigncenter">  <text:a xlink:type="simple" xlink:href="http://172.16.67.215:181/doku.php?id=suporte:manuais:sigaa:administracao_do_sistema:lista" text:style-name="Internet_20_link" text:visited-style-name="Visited_20_Internet_20_Link">Administração do Sistema</text:a>                     </text:p>
          </table:table-cell>
          <table:table-cell office:value-type="string" table:style-name="tablecell">
            <text:p text:style-name="tablealignleft"> Este módulo permite o administrador do sistema ter acesso a cadastros do sistema, acompanhamento de logs de erro entre outras funcionalidades específicas do administrador de sistema.                                                                                                                                                                                                                                                                                                                                                                                                                                                                                                                                                                                         </text:p>
          </table:table-cell>
          <table:table-cell office:value-type="string" table:style-name="tablecell">
            <text:p text:style-name="tablealigncenter">  <text:a xlink:type="simple" xlink:href="http://172.16.67.215:181/doku.php?id=suporte:manuais:sigaa:administracao_do_sistema:lista" text:style-name="Internet_20_link" text:visited-style-name="Visited_20_Internet_20_Link"> Descrição Detalhada </text:a>          </text:p>
          </table:table-cell>
          <table:table-cell office:value-type="string" table:style-name="tablecell"/>
        </table:table-row>
        <table:table-row>
          <table:table-cell office:value-type="string" table:style-name="tablecell">
            <text:p text:style-name="tablealignleft"> 29  </text:p>
          </table:table-cell>
          <table:table-cell office:value-type="string" table:style-name="tablecell">
            <text:p text:style-name="tablealigncenter">  <text:a xlink:type="simple" xlink:href="http://172.16.67.215:181/doku.php?id=suporte:manuais:sigaa:avaliacao_institucional:lista" text:style-name="Internet_20_link" text:visited-style-name="Visited_20_Internet_20_Link">Avaliação Institucional</text:a>                      </text:p>
          </table:table-cell>
          <table:table-cell office:value-type="string" table:style-name="tablecell">
            <text:p text:style-name="tablealignleft"> Para que o discente de Graduação possa se matricular nos componentes curriculares oferecidos num semestre, deverá avaliar as turmas que participou no semestre anterior. De forma análoga, o docente de Graduação só poderá consolidar as turmas que tiver avaliado. Essa avaliação é utilizada pela Reitoria da UFRPE para definir as ações de melhorias da universidade. Vale lembrar que a identificação do usuário é resguardada, possibilitando maior fidedignidade dos resultados.  Por fim, essa avaliação está disponível no sistema apenas no período definido pela Comissão própria de Avaliação.                                                                                                                                                                     </text:p>
          </table:table-cell>
          <table:table-cell office:value-type="string" table:style-name="tablecell">
            <text:p text:style-name="tablealigncenter">  <text:a xlink:type="simple" xlink:href="http://172.16.67.215:181/doku.php?id=suporte:manuais:sigaa:avaliacao_institucional:lista" text:style-name="Internet_20_link" text:visited-style-name="Visited_20_Internet_20_Link"> Descrição Detalhada </text:a>          </text:p>
          </table:table-cell>
          <table:table-cell office:value-type="string" table:style-name="tablecell"/>
        </table:table-row>
        <table:table-row>
          <table:table-cell office:value-type="string" table:style-name="tablecell">
            <text:p text:style-name="tablealignleft"> 30  </text:p>
          </table:table-cell>
          <table:table-cell office:value-type="string" table:style-name="tablecell">
            <text:p text:style-name="tablealigncenter">  <text:a xlink:type="simple" xlink:href="http://172.16.67.215:181/doku.php?id=suporte:manuais:sigaa:portal_do_docente:lista" text:style-name="Internet_20_link" text:visited-style-name="Visited_20_Internet_20_Link">Portal do Docente</text:a>                                   </text:p>
          </table:table-cell>
          <table:table-cell office:value-type="string" table:style-name="tablecell">
            <text:p text:style-name="tablealignleft"> O Portal do Docente reúne informações relativas aos docentes nas suas atividades acadêmicas, sejam elas de ensino, de pesquisa, de extensão ou de monitoria. Além disso, também permite que o docente cadastre informações relativas a sua produção intelectual; gerencie suas turmas através do AVA Turma Virtual; acesse os portais os quais tem acesso(Coordenador de Lato Sensu, Coordenador de Stricto Sensu etc); acesse seu Porta-arquivos, inscreva-se para fiscalizar vestibular e solicite compra de livros a biblioteca.                                                                                                                                                                                                                                            </text:p>
          </table:table-cell>
          <table:table-cell office:value-type="string" table:style-name="tablecell">
            <text:p text:style-name="tablealigncenter">  <text:a xlink:type="simple" xlink:href="http://172.16.67.215:181/doku.php?id=suporte:manuais:sigaa:portal_do_docente:lista" text:style-name="Internet_20_link" text:visited-style-name="Visited_20_Internet_20_Link"> Descrição Detalhada </text:a>                 </text:p>
          </tabl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center">  <text:a xlink:type="simple" xlink:href="http://172.16.67.215:181/doku.php?id=suporte:manuais:sigaa:portal_do_discente:lista" text:style-name="Internet_20_link" text:visited-style-name="Visited_20_Internet_20_Link">Portal do Discente</text:a>                                 </text:p>
          </table:table-cell>
          <table:table-cell office:value-type="string" table:style-name="tablecell">
            <text:p text:style-name="tablealignleft"> O discente poderá, através do seu respectivo portal, acessar operações relativas ao ensino a pesquisa e a extensão. Como também inscrever-se para ser fiscal do vestibular, participar de fóruns do seu curso, bem como criá-los, solicitar bolsa auxílio alimentação e moradia, consultar a produção intelectual dos docentes e as defesas de pós-graduação e comunicar-se com a coordenação de seu curso. Em relação ao ensino, o aluno poderá consultar nota, emitir histórico, declaração de vínculo e atestado de matrícula, matricular-se, trancar componente curricular, consultar as informações de curso, de componente curricular, de turma e de unidades acadêmicas e, por fim, acessar as turmas virtuais dos componentes curriculares nos quais está matriculado  </text:p>
          </table:table-cell>
          <table:table-cell office:value-type="string" table:style-name="tablecell">
            <text:p text:style-name="tablealigncenter">  <text:a xlink:type="simple" xlink:href="http://172.16.67.215:181/doku.php?id=suporte:manuais:sigaa:portal_do_discente:lista" text:style-name="Internet_20_link" text:visited-style-name="Visited_20_Internet_20_Link"> Descrição Detalhada </text:a>                </text:p>
          </table:table-cell>
          <table:table-cell office:value-type="string" table:style-name="tablecell"/>
        </table:table-row>
        <table:table-row>
          <table:table-cell office:value-type="string" table:style-name="tablecell">
            <text:p text:style-name="tablealignleft"> 32  </text:p>
          </table:table-cell>
          <table:table-cell office:value-type="string" table:style-name="tablecell">
            <text:p text:style-name="tablealigncenter">  <text:a xlink:type="simple" xlink:href="http://172.16.67.215:181/doku.php?id=suporte:manuais:sigaa:portal_coordenador_lato_sensu:lista" text:style-name="Internet_20_link" text:visited-style-name="Visited_20_Internet_20_Link">Portal do Coordenador Lato Sensu</text:a>        </text:p>
          </table:table-cell>
          <table:table-cell office:value-type="string" table:style-name="tablecell">
            <text:p text:style-name="tablealignleft"> Através deste portal, o Coordenador de curso Lato Sensu terá a sua disposição todas as operações necessárias ao gerenciamento do curso que coordena, quais sejam: matricular aluno, consolidar turma, identificar secretário do curso, solicitar prorrogação de prazo do curso a PPG (Pró-reitoria de Graduação), enviar relatório final de curso para a PPG, cadastrar aluno, emitir histórico e atestado de matrícula do aluno, cadastrar turmas, emitir relatórios e realizar consultas.                                                                                                                                                                                                                                                                                    </text:p>
          </table:table-cell>
          <table:table-cell office:value-type="string" table:style-name="tablecell">
            <text:p text:style-name="tablealigncenter">  <text:a xlink:type="simple" xlink:href="http://172.16.67.215:181/doku.php?id=suporte:manuais:sigaa:portal_coordenador_lato_sensu:lista" text:style-name="Internet_20_link" text:visited-style-name="Visited_20_Internet_20_Link"> Descrição Detalhada </text:a>     </text:p>
          </table:table-cell>
          <table:table-cell office:value-type="string" table:style-name="tablecell"/>
        </table:table-row>
        <table:table-row>
          <table:table-cell office:value-type="string" table:style-name="tablecell">
            <text:p text:style-name="tablealignleft"> 33  </text:p>
          </table:table-cell>
          <table:table-cell office:value-type="string" table:style-name="tablecell">
            <text:p text:style-name="tablealigncenter">  <text:a xlink:type="simple" xlink:href="http://172.16.67.215:181/doku.php?id=suporte:manuais:sigaa:portal_coordenador_stricto_sensu:lista" text:style-name="Internet_20_link" text:visited-style-name="Visited_20_Internet_20_Link">Portal do Coordenador Stricto Sensu</text:a>  </text:p>
          </table:table-cell>
          <table:table-cell office:value-type="string" table:style-name="tablecell">
            <text:p text:style-name="tablealignleft"> O portal Stricto Sensu fornece ao coordenador de stricto as operações: Cadastros (equipe de docentes do programa, docente externo, limite de orientandos por docente, ementas e referências de disciplinas, processos seletivos, oferta de vagas, calendário etc ), gerenciamento de alunos (cadastro, matricula, aproveitamento, emissão de histórico e de atestado de matrícula, aproveitamento de disciplina, consolidação individual de nota, cadastro de banca, homologação de diploma etc), criação e consulta de turma, relatórios e consultas diversas.                                                                                                                                                                                                                </text:p>
          </table:table-cell>
          <table:table-cell office:value-type="string" table:style-name="tablecell">
            <text:p text:style-name="tablealigncenter">  <text:a xlink:type="simple" xlink:href="http://172.16.67.215:181/doku.php?id=suporte:manuais:sigaa:portal_coordenador_stricto_sensu:lista" text:style-name="Internet_20_link" text:visited-style-name="Visited_20_Internet_20_Link"> Descrição Detalhada </text:a>  </text:p>
          </table:table-cell>
          <table:table-cell office:value-type="string" table:style-name="tablecell"/>
        </table:table-row>
        <table:table-row>
          <table:table-cell office:value-type="string" table:style-name="tablecell">
            <text:p text:style-name="tablealignleft"> 34  </text:p>
          </table:table-cell>
          <table:table-cell office:value-type="string" table:style-name="tablecell">
            <text:p text:style-name="tablealigncenter">  <text:a xlink:type="simple" xlink:href="http://172.16.67.215:181/doku.php?id=suporte:manuais:sigaa:portal_coordenador_graduacao:lista" text:style-name="Internet_20_link" text:visited-style-name="Visited_20_Internet_20_Link">Portal do Coordenador Graduação</text:a>          </text:p>
          </table:table-cell>
          <table:table-cell office:value-type="string" table:style-name="tablecell">
            <text:p text:style-name="tablealignleft"> Através desse portal, o coordenador de curso de graduação poderá gerenciar as atividades realizadas pela coordenação (matrícula, emissão de histórico, solicitação de turma, emissão dos mais variados relatórios, realização de consultas etc), bem como entrar em contato com os alunos do curso, através de fórum ou do atendimento das perguntas dos alunos.                                                                                                                                                                                                                                                                                                                                                                                                               </text:p>
          </table:table-cell>
          <table:table-cell office:value-type="string" table:style-name="tablecell">
            <text:p text:style-name="tablealigncenter">  <text:a xlink:type="simple" xlink:href="http://172.16.67.215:181/doku.php?id=suporte:manuais:sigaa:portal_coordenador_graduacao:lista" text:style-name="Internet_20_link" text:visited-style-name="Visited_20_Internet_20_Link"> Descrição Detalhada </text:a>      </text:p>
          </table:table-cell>
          <table:table-cell office:value-type="string" table:style-name="tablecell"/>
        </table:table-row>
        <table:table-row>
          <table:table-cell office:value-type="string" table:style-name="tablecell">
            <text:p text:style-name="tablealignleft"> 35  </text:p>
          </table:table-cell>
          <table:table-cell office:value-type="string" table:style-name="tablecell">
            <text:p text:style-name="tablealigncenter">  <text:a xlink:type="simple" xlink:href="http://172.16.67.215:181/doku.php?id=suporte:manuais:sigaa:portal_do_coordenador_polo:lista" text:style-name="Internet_20_link" text:visited-style-name="Visited_20_Internet_20_Link">Portal Coordenador de Pólo</text:a>                 </text:p>
          </table:table-cell>
          <table:table-cell office:value-type="string" table:style-name="tablecell">
            <text:p text:style-name="tablealignleft"> Este portal permite ao coordenador de pólo gerenciar informações do pólo, definir horário de atendimento dos tutores, visualizar relatório de alunos por curso entre outras funcionalidades.                                                                                                                                                                                                                                                                                                                                                                                                                                                                                                                                                                                   </text:p>
          </table:table-cell>
          <table:table-cell office:value-type="string" table:style-name="tablecell">
            <text:p text:style-name="tablealigncenter">  <text:a xlink:type="simple" xlink:href="http://172.16.67.215:181/doku.php?id=suporte:manuais:sigaa:portal_do_coordenador_polo:lista" text:style-name="Internet_20_link" text:visited-style-name="Visited_20_Internet_20_Link"> Descrição Detalhada </text:a>        </text:p>
          </table:table-cell>
          <table:table-cell office:value-type="string" table:style-name="tablecell"/>
        </table:table-row>
        <table:table-row>
          <table:table-cell office:value-type="string" table:style-name="tablecell">
            <text:p text:style-name="tablealignleft"> 36  </text:p>
          </table:table-cell>
          <table:table-cell office:value-type="string" table:style-name="tablecell">
            <text:p text:style-name="tablealigncenter">  <text:a xlink:type="simple" xlink:href="http://172.16.67.215:181/doku.php?id=suporte:manuais:sigaa:portal_do_tutor:lista" text:style-name="Internet_20_link" text:visited-style-name="Visited_20_Internet_20_Link">Portal do Tutor</text:a>                                       </text:p>
          </table:table-cell>
          <table:table-cell office:value-type="string" table:style-name="tablecell">
            <text:p text:style-name="tablealignleft"> Este portal permite ao tutor acompanhar semanalmente a aprendizagem do aluno atribuindo notas em diversos itens, solicita trancamento entre outras funcionalidades.                                                                                                                                                                                                                                                                                                                                                                                                                                                                                                                                                                                                            </text:p>
          </table:table-cell>
          <table:table-cell office:value-type="string" table:style-name="tablecell">
            <text:p text:style-name="tablealigncenter">  <text:a xlink:type="simple" xlink:href="http://172.16.67.215:181/doku.php?id=suporte:manuais:sigaa:portal_do_tutor:lista" text:style-name="Internet_20_link" text:visited-style-name="Visited_20_Internet_20_Link"> Descrição Detalhada </text:a>                   </text:p>
          </table:table-cell>
          <table:table-cell office:value-type="string" table:style-name="tablecell"/>
        </table:table-row>
        <table:table-row>
          <table:table-cell office:value-type="string" table:style-name="tablecell">
            <text:p text:style-name="tablealignleft"> 37  </text:p>
          </table:table-cell>
          <table:table-cell office:value-type="string" table:style-name="tablecell">
            <text:p text:style-name="tablealigncenter">  <text:a xlink:type="simple" xlink:href="http://172.16.67.215:181/doku.php?id=suporte:manuais:sigaa:cpdi:lista" text:style-name="Internet_20_link" text:visited-style-name="Visited_20_Internet_20_Link">CPDI</text:a>                                                             </text:p>
          </table:table-cell>
          <table:table-cell office:value-type="string" table:style-name="tablecell">
            <text:p text:style-name="tablealignleft"> Conforme a sigla CPDI (Comissão Permanente de Desenvolvimento Institucional), esse portal congrega as operações relativas ao desenvolvimento da instituição, tal como: informações relativas ao ensino, pesquisa e extensão, relatório de turmas por departamento, situação de docentes, consultas diversas, dentre outros.                                                                                                                                                                                                                                                                                                                                                                                                                                                    </text:p>
          </table:table-cell>
          <table:table-cell office:value-type="string" table:style-name="tablecell">
            <text:p text:style-name="tablealigncenter">  <text:a xlink:type="simple" xlink:href="http://172.16.67.215:181/doku.php?id=suporte:manuais:sigaa:cpdi:lista" text:style-name="Internet_20_link" text:visited-style-name="Visited_20_Internet_20_Link"> Descrição Detalhada </text:a>                              </text:p>
          </table:table-cell>
          <table:table-cell office:value-type="string" table:style-name="tablecell"/>
        </table:table-row>
        <table:table-row>
          <table:table-cell office:value-type="string" table:style-name="tablecell">
            <text:p text:style-name="tablealignleft"> 38  </text:p>
          </table:table-cell>
          <table:table-cell office:value-type="string" table:style-name="tablecell">
            <text:p text:style-name="tablealigncenter">  <text:a xlink:type="simple" xlink:href="http://172.16.67.215:181/doku.php?id=suporte:manuais:sigaa:portal_da_reitoria:lista" text:style-name="Internet_20_link" text:visited-style-name="Visited_20_Internet_20_Link">Portal da Reitoria</text:a>                                 </text:p>
          </table:table-cell>
          <table:table-cell office:value-type="string" table:style-name="tablecell">
            <text:p text:style-name="tablealignleft"> Esse portal é composto basicamente por relatórios envolvendo graduação, pós-graduação, pesquisa, monitoria e produção dos docentes da UFRPE. Possui também relatórios com informações enviadas aos censos e relatórios utilizados no planejamento da instituição.                                                                                                                                                                                                                                                                                                                                                                                                                                                                                                               </text:p>
          </table:table-cell>
          <table:table-cell office:value-type="string" table:style-name="tablecell">
            <text:p text:style-name="tablealigncenter">  <text:a xlink:type="simple" xlink:href="http://172.16.67.215:181/doku.php?id=suporte:manuais:sigaa:portal_da_reitoria:lista" text:style-name="Internet_20_link" text:visited-style-name="Visited_20_Internet_20_Link"> Descrição Detalhada </text:a>                </text:p>
          </table:table-cell>
          <table:table-cell office:value-type="string" table:style-name="tablecell"/>
        </table:table-row>
        <table:table-row>
          <table:table-cell office:value-type="string" table:style-name="tablecell">
            <text:p text:style-name="tablealignleft"> 39  </text:p>
          </table:table-cell>
          <table:table-cell office:value-type="string" table:style-name="tablecell">
            <text:p text:style-name="tablealigncenter">  <text:a xlink:type="simple" xlink:href="http://172.16.67.215:181/doku.php?id=suporte:manuais:sigaa:relatorios_de_gestao:lista" text:style-name="Internet_20_link" text:visited-style-name="Visited_20_Internet_20_Link">Portal de Relatórios de Gestão</text:a>         </text:p>
          </table:table-cell>
          <table:table-cell office:value-type="string" table:style-name="tablecell">
            <text:p text:style-name="tablealignleft"> Esse portal é composto basicamente por relatórios envolvendo ensino, extensão, pesquisa e relatórios estatísticos.                                                                                                                                                                                                                                                                                                                                                                                                                                                                                                                                                                                                                                                             </text:p>
          </table:table-cell>
          <table:table-cell office:value-type="string" table:style-name="tablecell">
            <text:p text:style-name="tablealigncenter">  <text:a xlink:type="simple" xlink:href="http://172.16.67.215:181/doku.php?id=suporte:manuais:sigaa:relatorios_de_gestao:lista" text:style-name="Internet_20_link" text:visited-style-name="Visited_20_Internet_20_Link"> Descrição Detalhada </text:a>    </text:p>
          </table:table-cell>
          <table:table-cell office:value-type="string" table:style-name="tablecell"/>
        </table:table-row>
        <table:table-row>
          <table:table-cell office:value-type="string" table:style-name="tablecell">
            <text:p text:style-name="tablealignleft"> 40  </text:p>
          </table:table-cell>
          <table:table-cell office:value-type="string" table:style-name="tablecell">
            <text:p text:style-name="tablealigncenter">  <text:a xlink:type="simple" xlink:href="http://172.16.67.215:181/doku.php?id=suporte:manuais:sigaa:central_de_estagios:lista" text:style-name="Internet_20_link" text:visited-style-name="Visited_20_Internet_20_Link">Portal do Preceptor de Estágio</text:a>         </text:p>
          </table:table-cell>
          <table:table-cell office:value-type="string" table:style-name="tablecell">
            <text:p text:style-name="tablealignleft"> Esse portal permite a empresa conveniada gerenciar seus estagiários, criar ofertas de estágio, selecionar estagiários entre outras funcionalidades.                                                                                                                                                                                                                                                                                                                                                                                                                                                                                                                                                                                                                            </text:p>
          </table:table-cell>
          <table:table-cell office:value-type="string" table:style-name="tablecell">
            <text:p text:style-name="tablealigncenter">  <text:a xlink:type="simple" xlink:href="http://172.16.67.215:181/doku.php?id=suporte:manuais:sigaa:central_de_estagios:lista" text:style-name="Internet_20_link" text:visited-style-name="Visited_20_Internet_20_Link"> Descrição Detalhada </text:a>    </text:p>
          </table:table-cell>
          <table:table-cell office:value-type="string" table:style-name="tablecell"/>
        </table:table-row>
        <table:table-row>
          <table:table-cell office:value-type="string" table:style-name="tablecell">
            <text:p text:style-name="tablealignleft"> 41  </text:p>
          </table:table-cell>
          <table:table-cell office:value-type="string" table:style-name="tablecell">
            <text:p text:style-name="tablealigncenter">  <text:a xlink:type="simple" xlink:href="http://172.16.67.215:181/doku.php?id=suporte:manuais:sigaa:portal_publico:lista" text:style-name="Internet_20_link" text:visited-style-name="Visited_20_Internet_20_Link">Portal Público</text:a>                                         </text:p>
          </table:table-cell>
          <table:table-cell office:value-type="string" table:style-name="tablecell">
            <text:p text:style-name="tablealignleft"> O Portal Público permite acesso ao público externo à algumas informações do SIGAA (consultas de docentes, departamentos, cursos) ou realizar inscrições em Processos Seletivos.                                                                                                                                                                                                                                                                                                                                                                                                                                                                                                                                                                                                </text:p>
          </table:table-cell>
          <table:table-cell office:value-type="string" table:style-name="tablecell">
            <text:p text:style-name="tablealigncenter">  <text:a xlink:type="simple" xlink:href="http://172.16.67.215:181/doku.php?id=suporte:manuais:sigaa:portal_publico:lista" text:style-name="Internet_20_link" text:visited-style-name="Visited_20_Internet_20_Link"> Descrição Detalhada </text:a>                    </text:p>
          </table:table-cell>
          <table:table-cell office:value-type="string" table:style-name="tablecell"/>
        </table:table-row>
      </table:table>
      <text:p text:style-name="Text_20_body"><text:a xlink:type="simple" xlink:href="http://172.16.67.215:181/doku.php" text:style-name="Internet_20_link" text:visited-style-name="Visited_20_Internet_20_Link"> &lt;&lt; Voltar - Página inicia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uporte:sigaa:visao_geral</dc:title>
  </office:meta>
</office:document-meta>
</file>