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sigadmin:visao_geral"/><text:bookmark-start text:name="__RefHeading___modulos_1"/><text:bookmark-start text:name="modulos"/>Módulos<text:bookmark-end text:name="__RefHeading___modulos_1"/><text:bookmark-end text:name="modulos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# </text:p>
          </table:table-cell>
          <table:table-cell office:value-type="string" table:style-name="tableheader">
            <text:p text:style-name="Table_20_Heading">Nome  </text:p>
          </table:table-cell>
          <table:table-cell office:value-type="string" table:style-name="tableheader">
            <text:p text:style-name="Table_20_Heading">Finalidade </text:p>
          </table:table-cell>
          <table:table-cell office:value-type="string" table:style-name="tableheader">
            <text:p text:style-name="Table_20_Heading">  Material de Apoio (manuais, descrição, vídeos)  </text:p>
          </table:table-cell>
          <table:table-cell office:value-type="string" table:style-name="tableheader">
            <text:p text:style-name="Table_20_Heading"> Vídeo Aula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center">  <text:a xlink:type="simple" xlink:href="http://172.16.67.215:181/doku.php?id=suporte:sigadmin:auto-cadastro" text:style-name="Internet_20_link" text:visited-style-name="Visited_20_Internet_20_Link">Auto-Cadastro</text:a>  </text:p>
          </table:table-cell>
          <table:table-cell office:value-type="string" table:style-name="tablecell"/>
          <table:table-cell office:value-type="string" table:style-name="tablecell">
            <text:p text:style-name="tablealignleft"> Através deste manual é possível realizar cadastro de    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sigadmin:visao_geral</dc:title>
  </office:meta>
</office:document-meta>
</file>